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Helvetica" style:font-name-asian="新細明體" style:font-name-complex="Helvetica" fo:font-weight="bold" style:font-weight-asian="bold" fo:color="#111111" style:letter-kerning="false" fo:font-size="16pt" style:font-size-asian="16pt" style:font-size-complex="16pt"/>
    </style:style>
    <style:style style:name="T3" style:parent-style-name="預設段落字型" style:family="text">
      <style:text-properties style:font-name="Helvetica" style:font-name-asian="新細明體" style:font-name-complex="Helvetica" fo:font-weight="bold" style:font-weight-asian="bold" fo:color="#111111" style:letter-kerning="false" fo:font-size="16pt" style:font-size-asian="16pt" style:font-size-complex="16pt"/>
    </style:style>
    <style:style style:name="T4" style:parent-style-name="預設段落字型" style:family="text">
      <style:text-properties style:font-name="Helvetica" style:font-name-asian="新細明體" style:font-name-complex="Helvetica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Helvetica" style:font-name-asian="新細明體" style:font-name-complex="Helvetica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Helvetica" style:font-name-asian="新細明體" style:font-name-complex="Helvetica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1.0868in"/>
    </style:style>
    <style:style style:name="TableColumn9" style:family="table-column">
      <style:table-column-properties style:column-width="1.3743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1.4763in"/>
    </style:style>
    <style:style style:name="Table7" style:family="table">
      <style:table-properties style:width="7.6784in" fo:margin-left="-0.102in" table:align="left"/>
    </style:style>
    <style:style style:name="TableRow13" style:family="table-row">
      <style:table-row-properties style:min-row-height="0.569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-0.0784in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973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 fo:margin-right="-0.0736in"/>
      <style:text-properties style:font-name="新細明體" fo:font-size="16pt" style:font-size-asian="16pt" style:font-size-complex="16pt"/>
    </style:style>
    <style:style style:name="TableRow40" style:family="table-row">
      <style:table-row-properties style:min-row-height="0.973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48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4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54" style:family="table-row">
      <style:table-row-properties style:min-row-height="0.973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62" style:parent-style-name="內文" style:family="paragraph">
      <style:paragraph-properties fo:text-align="justify" fo:line-height="0.2777in" fo:margin-right="-0.0701in"/>
      <style:text-properties style:font-name="新細明體" fo:font-size="16pt" style:font-size-asian="16pt" style:font-size-complex="16pt"/>
    </style:style>
    <style:style style:name="P6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68" style:family="table-row">
      <style:table-row-properties style:min-row-height="0.911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76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7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82" style:family="table-row">
      <style:table-row-properties style:min-row-height="0.911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90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96" style:family="table-row">
      <style:table-row-properties style:min-row-height="1.0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04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0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110" style:family="table-row">
      <style:table-row-properties style:min-row-height="0.911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1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24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臺中市身心障礙者</text:span><text:span text:style-name="T3">服務</text:span><text:span text:style-name="T4">中心</text:span><text:span text:style-name="T5"><text:s/></text:span><text:span text:style-name="T6">各區聯繫方式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服務</text:span><text:span text:style-name="T16">中心</text:span></text:p>
          </table:table-cell>
          <table:table-cell table:style-name="TableCell17">
            <text:p text:style-name="內文"><text:span text:style-name="T18">承接單位</text:span></text:p>
          </table:table-cell>
          <table:table-cell table:style-name="TableCell19">
            <text:p text:style-name="內文"><text:span text:style-name="T20">聯絡電話/傳真</text:span></text:p>
          </table:table-cell>
          <table:table-cell table:style-name="TableCell21">
            <text:p text:style-name="P22">地址</text:p>
          </table:table-cell>
          <table:table-cell table:style-name="TableCell23">
            <text:p text:style-name="P24"><text:span text:style-name="T25">服務行政區域</text:span></text:p>
          </table:table-cell>
        </table:table-row>
        <table:table-row table:style-name="TableRow26">
          <table:table-cell table:style-name="TableCell27">
            <text:p text:style-name="P28"><text:span text:style-name="T29">身心障礙者服務中心(第一區)</text:span></text:p>
          </table:table-cell>
          <table:table-cell table:style-name="TableCell30">
            <text:p text:style-name="P31">財團法人向上社會福利基金會</text:p>
          </table:table-cell>
          <table:table-cell table:style-name="TableCell32">
            <text:p text:style-name="P33">電：(04)2452-3523</text:p>
            <text:p text:style-name="P34">分機：10-16</text:p>
            <text:p text:style-name="P35">傳：(04)2452-6965</text:p>
          </table:table-cell>
          <table:table-cell table:style-name="TableCell36">
            <text:p text:style-name="P37">臺中市西屯區西安里光明路160號2樓</text:p>
          </table:table-cell>
          <table:table-cell table:style-name="TableCell38">
            <text:p text:style-name="P39">西區、西屯、中區</text:p>
          </table:table-cell>
        </table:table-row>
        <table:table-row table:style-name="TableRow40">
          <table:table-cell table:style-name="TableCell41">
            <text:p text:style-name="P42"><text:span text:style-name="T43">身心障礙者服務中心(第二區)</text:span></text:p>
          </table:table-cell>
          <table:table-cell table:style-name="TableCell44">
            <text:p text:style-name="P45">財團法人伊甸社會福利基金會</text:p>
          </table:table-cell>
          <table:table-cell table:style-name="TableCell46">
            <text:p text:style-name="P47">電：(04)<text:s/>2531-0075</text:p>
            <text:p text:style-name="P48">分機：12-18</text:p>
            <text:p text:style-name="P49">傳：(04)<text:s/>2531-0037</text:p>
          </table:table-cell>
          <table:table-cell table:style-name="TableCell50">
            <text:p text:style-name="P51">臺中市潭子區甘蔗里中山路2段241巷7號4樓</text:p>
          </table:table-cell>
          <table:table-cell table:style-name="TableCell52">
            <text:p text:style-name="P53">北屯、潭子、神岡、大雅</text:p>
          </table:table-cell>
        </table:table-row>
        <table:table-row table:style-name="TableRow54">
          <table:table-cell table:style-name="TableCell55">
            <text:p text:style-name="P56"><text:span text:style-name="T57">身心障礙者服務中心(第三區)</text:span></text:p>
          </table:table-cell>
          <table:table-cell table:style-name="TableCell58">
            <text:p text:style-name="P59">財團法人瑪利亞社會福利基金會</text:p>
          </table:table-cell>
          <table:table-cell table:style-name="TableCell60">
            <text:p text:style-name="P61">電：(04)2471-3535</text:p>
            <text:p text:style-name="P62">分機：1703、1706-1710</text:p>
            <text:p text:style-name="P63">傳：(04)2471-4959</text:p>
          </table:table-cell>
          <table:table-cell table:style-name="TableCell64">
            <text:p text:style-name="P65">臺中市南屯區豐樂里東興路一段450號</text:p>
          </table:table-cell>
          <table:table-cell table:style-name="TableCell66">
            <text:p text:style-name="P67">南屯、大肚、烏日、龍井</text:p>
          </table:table-cell>
        </table:table-row>
        <table:table-row table:style-name="TableRow68">
          <table:table-cell table:style-name="TableCell69">
            <text:p text:style-name="P70"><text:span text:style-name="T71">身心障礙者服務中心(第四區)</text:span></text:p>
          </table:table-cell>
          <table:table-cell table:style-name="TableCell72">
            <text:p text:style-name="P73">財團法人伊甸社會福利基金會</text:p>
          </table:table-cell>
          <table:table-cell table:style-name="TableCell74">
            <text:p text:style-name="P75">電：(04)2485-0706</text:p>
            <text:p text:style-name="P76">分機：201-208</text:p>
            <text:p text:style-name="P77">傳：(04)2483-9741</text:p>
          </table:table-cell>
          <table:table-cell table:style-name="TableCell78">
            <text:p text:style-name="P79">臺中市大里區大元里中興路二段48號</text:p>
          </table:table-cell>
          <table:table-cell table:style-name="TableCell80">
            <text:p text:style-name="P81">大里、太平、霧峰</text:p>
          </table:table-cell>
        </table:table-row>
        <table:table-row table:style-name="TableRow82">
          <table:table-cell table:style-name="TableCell83">
            <text:p text:style-name="P84"><text:span text:style-name="T85">身心障礙者服務中心(第五區)</text:span></text:p>
          </table:table-cell>
          <table:table-cell table:style-name="TableCell86">
            <text:p text:style-name="P87">社團法人中華民國微光社會福利協會</text:p>
          </table:table-cell>
          <table:table-cell table:style-name="TableCell88">
            <text:p text:style-name="P89">電：(04)2534-5097</text:p>
            <text:p text:style-name="P90"><text:s text:c="4"/>(04)2534-5253</text:p>
            <text:p text:style-name="P91">傳：(04)<text:s/>2534-1759</text:p>
          </table:table-cell>
          <table:table-cell table:style-name="TableCell92">
            <text:p text:style-name="P93">臺中市石岡區萬墩街107號</text:p>
          </table:table-cell>
          <table:table-cell table:style-name="TableCell94">
            <text:p text:style-name="P95">豐原、后里、石岡、東勢、新社、和平</text:p>
          </table:table-cell>
        </table:table-row>
        <table:table-row table:style-name="TableRow96">
          <table:table-cell table:style-name="TableCell97">
            <text:p text:style-name="P98"><text:span text:style-name="T99">身心障礙者服務中心(第六區)</text:span></text:p>
          </table:table-cell>
          <table:table-cell table:style-name="TableCell100">
            <text:p text:style-name="P101">靜宜大學</text:p>
          </table:table-cell>
          <table:table-cell table:style-name="TableCell102">
            <text:p text:style-name="P103">電：04-2632-8001</text:p>
            <text:p text:style-name="P104">分機：17917</text:p>
            <text:p text:style-name="P105">傳：</text:p>
          </table:table-cell>
          <table:table-cell table:style-name="TableCell106">
            <text:p text:style-name="P107">臺中市沙鹿區台灣大道七段200號 任垣樓242R</text:p>
          </table:table-cell>
          <table:table-cell table:style-name="TableCell108">
            <text:p text:style-name="P109">外埔、大甲、清水、大安、梧棲、沙鹿</text:p>
          </table:table-cell>
        </table:table-row>
        <table:table-row table:style-name="TableRow110">
          <table:table-cell table:style-name="TableCell111">
            <text:p text:style-name="P112"><text:span text:style-name="T113">身心障礙者服務中心(第七區)</text:span></text:p>
          </table:table-cell>
          <table:table-cell table:style-name="TableCell114">
            <text:p text:style-name="P115">財團法人中華民國唐氏症基金會</text:p>
          </table:table-cell>
          <table:table-cell table:style-name="TableCell116">
            <text:p text:style-name="P117">電：(04)2376-5575</text:p>
            <text:p text:style-name="P118"><text:s text:c="4"/>(04)2378-6166</text:p>
            <text:p text:style-name="P119">傳：(04)2378-6165</text:p>
          </table:table-cell>
          <table:table-cell table:style-name="TableCell120">
            <text:p text:style-name="P121">臺中市西區五權西路一段237號15樓之1</text:p>
          </table:table-cell>
          <table:table-cell table:style-name="TableCell122">
            <text:p text:style-name="P123">北區、東區、南區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俊盛</meta:initial-creator>
    <dc:creator>黃郁漩</dc:creator>
    <meta:creation-date>2024-01-05T01:33:00Z</meta:creation-date>
    <dc:date>2024-01-05T0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