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0.9756in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1.559in"/>
    </style:style>
    <style:style style:name="TableColumn7" style:family="table-column">
      <style:table-column-properties style:column-width="0.5881in"/>
    </style:style>
    <style:style style:name="TableColumn8" style:family="table-column">
      <style:table-column-properties style:column-width="0.5222in"/>
    </style:style>
    <style:style style:name="Table1" style:family="table" style:master-page-name="MP0">
      <style:table-properties style:width="5.8715in" fo:margin-left="0in" table:align="left"/>
    </style:style>
    <style:style style:name="TableRow9" style:family="table-row">
      <style:table-row-properties style:min-row-height="0.780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14" style:family="table-row">
      <style:table-row-properties style:min-row-height="0.350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9" style:family="table-row">
      <style:table-row-properties style:min-row-height="0.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 style:letter-kerning="fals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34" style:family="table-row">
      <style:table-row-properties style:min-row-height="0.926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9" style:family="table-row">
      <style:table-row-properties style:min-row-height="0.48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50" style:family="table-row">
      <style:table-row-properties style:min-row-height="0.634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84in" fo:margin-right="-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9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62" style:family="table-row">
      <style:table-row-properties style:min-row-height="0.959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68" style:family="table-row">
      <style:table-row-properties style:min-row-height="0.6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73" style:family="table-row">
      <style:table-row-properties style:min-row-height="0.886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784in" fo:margin-right="-0.078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127in" fo:line-height="200%"/>
      <style:text-properties style:font-name="標楷體" style:font-name-asian="標楷體" fo:font-size="14pt" style:font-size-asian="14pt" style:font-size-complex="13pt"/>
    </style:style>
    <style:style style:name="P7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P7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3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Row81" style:family="table-row">
      <style:table-row-properties style:min-row-height="1.395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84" style:parent-style-name="本文縮排2" style:family="paragraph">
      <style:paragraph-properties fo:line-height="100%" fo:margin-left="0.4854in" fo:text-indent="-0.37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5" style:parent-style-name="內文" style:family="paragraph">
      <style:paragraph-properties fo:text-align="justify" fo:margin-left="0.4854in" fo:text-indent="-0.37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中市家庭教育中心</text:p>
            <text:p text:style-name="P12"><text:span text:style-name="T13">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檔號</text:p>
          </table:table-cell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原機密案件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文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文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案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受文機關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抄送</text:p>
            <text:p text:style-name="P47">副本機關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原機密等級</text:span>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新機密等</text:p>
            <text:p text:style-name="P59">級或註銷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變更機密</text:p>
            <text:p text:style-name="P65">等級理由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考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陳核</text:p>
          </table:table-cell>
          <table:table-cell table:style-name="TableCell76" table:number-columns-spanned="6">
            <text:p text:style-name="P77">承 辦 人：</text:p>
            <text:p text:style-name="P78">組 <text:s text:c="3"/>長：</text:p>
            <text:p text:style-name="P79">單位主管：</text:p>
            <text:p text:style-name="內文"><text:span text:style-name="T80">日 <text:s text:c="6"/>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>說明：</text:p>
            <text:p text:style-name="P84">一、機密文書已失保密時效，或因有關機關之建議，其機密等級應予<text:s text:c="4"/>註銷或變更者，先提出審查後，填此表陳核。</text:p>
            <text:p text:style-name="P85"><text:span text:style-name="T86">二、國家機密之變更或解密者，依國家機密保護法第</text:span><text:span text:style-name="T87">10</text:span><text:span text:style-name="T88">條第</text:span><text:span text:style-name="T89">1</text:span><text:span text:style-name="T90">項規定</text:span><text:span text:style-name="T91"><text:s text:c="4"/></text:span><text:span text:style-name="T92">為之。一般公務機密文書，由原核定機關權責主管核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222in" fo:margin-left="0.475in" fo:text-indent="-0.308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16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imi Lai</meta:initial-creator>
    <dc:creator>廖振聰</dc:creator>
    <meta:creation-date>2021-05-14T06:09:00Z</meta:creation-date>
    <dc:date>2021-05-28T08:34:00Z</dc:date>
    <meta:template xlink:href="Normal" xlink:type="simple"/>
    <meta:editing-cycles>7</meta:editing-cycles>
    <meta:editing-duration>PT240S</meta:editing-duration>
    <meta:document-statistic meta:page-count="1" meta:paragraph-count="1" meta:word-count="43" meta:character-count="289" meta:row-count="2" meta:non-whitespace-character-count="247"/>
  </office:meta>
</office:document-meta>
</file>