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2" style:parent-style-name="清單段落" style:family="paragraph">
      <style:paragraph-properties style:snap-to-layout-grid="false" fo:line-height="150%" fo:margin-left="0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left="-0.0986in" fo:margin-right="-0.1118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left="-0.0986in" fo:margin-right="-0.1118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margin-left="-0.0986in" fo:margin-right="-0.1118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margin-left="-0.0986in" fo:margin-right="-0.1118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style:snap-to-layout-grid="false" fo:text-align="center" fo:margin-left="-0.0986in" fo:margin-right="-0.1118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style:snap-to-layout-grid="false" fo:text-align="center" fo:margin-left="-0.0986in" fo:margin-right="-0.1118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style:punctuation-wrap="simple" style:text-autospace="none" style:snap-to-layout-grid="false" fo:text-align="center" fo:margin-left="-0.0986in" fo:margin-right="-0.1118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line-height="150%" fo:margin-left="0.7875in">
        <style:tab-stops/>
      </style:paragraph-properties>
      <style:text-properties fo:font-size="14pt" style:font-size-asian="14pt" style:font-size-complex="14pt"/>
    </style:style>
    <style:style style:name="P39" style:parent-style-name="清單段落" style:family="paragraph">
      <style:paragraph-properties style:snap-to-layout-grid="false" fo:line-height="150%" fo:margin-left="0.7875in">
        <style:tab-stops/>
      </style:paragraph-properties>
      <style:text-properties fo:font-size="14pt" style:font-size-asian="14pt" style:font-size-complex="14pt"/>
    </style:style>
    <style:style style:name="P40" style:parent-style-name="清單段落" style:family="paragraph">
      <style:paragraph-properties style:snap-to-layout-grid="false" fo:line-height="150%" fo:margin-left="0.7875in">
        <style:tab-stops/>
      </style:paragraph-properties>
      <style:text-properties fo:font-size="14pt" style:font-size-asian="14pt" style:font-size-complex="14pt"/>
    </style:style>
    <style:style style:name="P41" style:parent-style-name="清單段落" style:family="paragraph">
      <style:paragraph-properties style:snap-to-layout-grid="false" fo:line-height="150%" fo:margin-left="0.7875in">
        <style:tab-stops/>
      </style:paragraph-properties>
      <style:text-properties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150%" fo:margin-left="0.7875in">
        <style:tab-stops/>
      </style:paragraph-properties>
      <style:text-properties fo:font-size="14pt" style:font-size-asian="14pt" style:font-size-complex="14pt"/>
    </style:style>
    <style:style style:name="P43" style:parent-style-name="清單段落" style:family="paragraph">
      <style:paragraph-properties style:snap-to-layout-grid="false" fo:line-height="150%" fo:margin-left="0.7875in">
        <style:tab-stops/>
      </style:paragraph-properties>
      <style:text-properties fo:font-size="14pt" style:font-size-asian="14pt" style:font-size-complex="14pt"/>
    </style:style>
    <style:style style:name="P44" style:parent-style-name="清單段落" style:family="paragraph">
      <style:paragraph-properties style:snap-to-layout-grid="false" fo:line-height="150%" fo:margin-left="0.7875in">
        <style:tab-stops/>
      </style:paragraph-properties>
      <style:text-properties fo:font-size="14pt" style:font-size-asian="14pt" style:font-size-complex="14pt"/>
    </style:style>
    <style:style style:name="P45" style:parent-style-name="清單段落" style:family="paragraph">
      <style:paragraph-properties style:snap-to-layout-grid="false" fo:line-height="150%" fo:margin-left="0.7875in">
        <style:tab-stops/>
      </style:paragraph-properties>
      <style:text-properties fo:font-size="14pt" style:font-size-asian="14pt" style:font-size-complex="14pt"/>
    </style:style>
    <style:style style:name="P46" style:parent-style-name="清單段落" style:family="paragraph">
      <style:paragraph-properties style:snap-to-layout-grid="false" fo:line-height="150%" fo:margin-left="0.7875in">
        <style:tab-stops/>
      </style:paragraph-properties>
      <style:text-properties fo:font-size="14pt" style:font-size-asian="14pt" style:font-size-complex="14pt"/>
    </style:style>
    <style:style style:name="P47" style:parent-style-name="清單段落" style:family="paragraph">
      <style:paragraph-properties style:snap-to-layout-grid="false" fo:line-height="150%" fo:margin-left="0.7875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50" style:parent-style-name="清單段落" style:family="paragraph">
      <style:paragraph-properties style:snap-to-layout-grid="false" fo:line-height="150%" fo:margin-left="0.7875in">
        <style:tab-stops/>
      </style:paragraph-properties>
      <style:text-properties fo:font-size="14pt" style:font-size-asian="14pt" style:font-size-complex="14pt"/>
    </style:style>
    <style:style style:name="P51" style:parent-style-name="清單段落" style:family="paragraph">
      <style:paragraph-properties style:snap-to-layout-grid="false" fo:line-height="150%" fo:margin-left="0.7875in">
        <style:tab-stops/>
      </style:paragraph-properties>
      <style:text-properties fo:font-size="14pt" style:font-size-asian="14pt" style:font-size-complex="14pt"/>
    </style:style>
    <style:style style:name="P52" style:parent-style-name="清單段落" style:family="paragraph">
      <style:paragraph-properties style:snap-to-layout-grid="false" fo:line-height="150%" fo:margin-left="0.7875in">
        <style:tab-stops/>
      </style:paragraph-properties>
      <style:text-properties fo:font-size="14pt" style:font-size-asian="14pt" style:font-size-complex="14pt"/>
    </style:style>
    <style:style style:name="P53" style:parent-style-name="清單段落" style:family="paragraph">
      <style:paragraph-properties style:snap-to-layout-grid="false" fo:line-height="150%" fo:margin-left="0.7875in">
        <style:tab-stops/>
      </style:paragraph-properties>
      <style:text-properties fo:font-size="14pt" style:font-size-asian="14pt" style:font-size-complex="14pt"/>
    </style:style>
    <style:style style:name="P54" style:parent-style-name="清單段落" style:family="paragraph">
      <style:paragraph-properties style:snap-to-layout-grid="false" fo:line-height="150%" fo:margin-left="0.7875in">
        <style:tab-stops/>
      </style:paragraph-properties>
      <style:text-properties fo:font-size="14pt" style:font-size-asian="14pt" style:font-size-complex="14pt"/>
    </style:style>
    <style:style style:name="P55" style:parent-style-name="清單段落" style:family="paragraph">
      <style:paragraph-properties style:snap-to-layout-grid="false" fo:line-height="150%" fo:margin-left="0.7875in">
        <style:tab-stops/>
      </style:paragraph-properties>
      <style:text-properties fo:font-size="14pt" style:font-size-asian="14pt" style:font-size-complex="14pt"/>
    </style:style>
    <style:style style:name="P56" style:parent-style-name="清單段落" style:family="paragraph">
      <style:paragraph-properties style:snap-to-layout-grid="false" fo:line-height="150%" fo:margin-left="0.7875in">
        <style:tab-stops/>
      </style:paragraph-properties>
      <style:text-properties fo:font-size="14pt" style:font-size-asian="14pt" style:font-size-complex="14pt"/>
    </style:style>
    <style:style style:name="P57" style:parent-style-name="清單段落" style:family="paragraph">
      <style:paragraph-properties style:snap-to-layout-grid="false" fo:line-height="150%" fo:margin-left="0.7875in">
        <style:tab-stops/>
      </style:paragraph-properties>
      <style:text-properties fo:font-size="14pt" style:font-size-asian="14pt" style:font-size-complex="14pt"/>
    </style:style>
    <style:style style:name="P58" style:parent-style-name="清單段落" style:family="paragraph">
      <style:paragraph-properties style:snap-to-layout-grid="false" fo:line-height="150%" fo:margin-left="1.477in">
        <style:tab-stops/>
      </style:paragraph-properties>
      <style:text-properties fo:font-size="14pt" style:font-size-asian="14pt" style:font-size-complex="14pt"/>
    </style:style>
    <style:style style:name="P59" style:parent-style-name="清單段落" style:family="paragraph">
      <style:paragraph-properties style:snap-to-layout-grid="false" fo:line-height="150%" fo:margin-left="1.477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3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69" style:parent-style-name="清單段落" style:family="paragraph">
      <style:paragraph-properties style:snap-to-layout-grid="false" fo:line-height="150%" fo:margin-left="1.477in">
        <style:tab-stops/>
      </style:paragraph-properties>
      <style:text-properties fo:font-size="14pt" style:font-size-asian="14pt" style:font-size-complex="14pt"/>
    </style:style>
    <style:style style:name="P70" style:parent-style-name="清單段落" style:family="paragraph">
      <style:paragraph-properties style:snap-to-layout-grid="false" fo:line-height="150%" fo:margin-left="1.477in">
        <style:tab-stops/>
      </style:paragraph-properties>
      <style:text-properties fo:font-size="14pt" style:font-size-asian="14pt" style:font-size-complex="14pt"/>
    </style:style>
    <style:style style:name="P71" style:parent-style-name="清單段落" style:family="paragraph">
      <style:paragraph-properties style:snap-to-layout-grid="false" fo:line-height="150%" fo:margin-left="1.477in">
        <style:tab-stops/>
      </style:paragraph-properties>
      <style:text-properties fo:font-size="14pt" style:font-size-asian="14pt" style:font-size-complex="14pt"/>
    </style:style>
    <style:style style:name="P72" style:parent-style-name="清單段落" style:family="paragraph">
      <style:paragraph-properties style:snap-to-layout-grid="false" fo:line-height="150%" fo:margin-left="1.477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75" style:parent-style-name="清單段落" style:family="paragraph">
      <style:paragraph-properties style:snap-to-layout-grid="false" fo:line-height="150%" fo:margin-left="1.477in">
        <style:tab-stops/>
      </style:paragraph-properties>
      <style:text-properties fo:font-size="14pt" style:font-size-asian="14pt" style:font-size-complex="14pt"/>
    </style:style>
    <style:style style:name="P76" style:parent-style-name="清單段落" style:family="paragraph">
      <style:paragraph-properties style:snap-to-layout-grid="false" fo:line-height="150%" fo:margin-left="1.477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ccffcc" draw:opacity="100%" draw:stroke="solid" svg:stroke-width="0.04167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">
      <style:graphic-properties draw:fill="solid" draw:fill-color="#ff0000" draw:opacity="100%" draw:stroke="solid" svg:stroke-width="0.01389in" svg:stroke-color="#41719c" svg:stroke-opacity="100%" draw:stroke-linejoin="miter" svg:stroke-linecap="butt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solid" draw:fill-color="#ccffcc" draw:opacity="100%" draw:stroke="solid" svg:stroke-width="0.04167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">
      <style:graphic-properties draw:fill="solid" draw:fill-color="#ff0000" draw:opacity="100%" draw:stroke="solid" svg:stroke-width="0.01389in" svg:stroke-color="#41719c" svg:stroke-opacity="100%" draw:stroke-linejoin="miter" svg:stroke-linecap="butt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solid" draw:fill-color="#ccffcc" draw:opacity="100%" draw:stroke="solid" svg:stroke-width="0.04167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solid" draw:fill-color="#ccffcc" draw:opacity="100%" draw:stroke="solid" svg:stroke-width="0.04167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solid" draw:fill-color="#ccffcc" draw:opacity="100%" draw:stroke="solid" svg:stroke-width="0.04167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solid" draw:fill-color="#ccffcc" draw:opacity="100%" draw:stroke="solid" svg:stroke-width="0.04167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">
      <style:graphic-properties draw:fill="solid" draw:fill-color="#ff0000" draw:opacity="100%" draw:stroke="solid" svg:stroke-width="0.01389in" svg:stroke-color="#41719c" svg:stroke-opacity="100%" draw:stroke-linejoin="miter" svg:stroke-linecap="but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ccffcc" draw:opacity="100%" draw:stroke="solid" svg:stroke-width="0.04167in" svg:stroke-color="#002060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solid" draw:fill-color="#ccffcc" draw:opacity="100%" draw:stroke="solid" svg:stroke-width="0.04167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ccffcc" draw:opacity="100%" draw:stroke="solid" svg:stroke-width="0.04167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solid" draw:fill-color="#ff0000" draw:opacity="100%" draw:stroke="solid" svg:stroke-width="0.01389in" svg:stroke-color="#41719c" svg:stroke-opacity="100%" draw:stroke-linejoin="miter" svg:stroke-linecap="butt"/>
    </style:style>
    <style:style style:family="graphic" style:name="a18">
      <style:graphic-properties draw:fill="solid" draw:fill-color="#ff0000" draw:opacity="100%" draw:stroke="solid" svg:stroke-width="0.01389in" svg:stroke-color="#41719c" svg:stroke-opacity="100%" draw:stroke-linejoin="miter" svg:stroke-linecap="butt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solid" draw:fill-color="#ccffcc" draw:opacity="100%" draw:stroke="solid" svg:stroke-width="0.04167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solid" draw:fill-color="#5b9bd5" draw:opacity="100%" draw:stroke="solid" svg:stroke-width="0.04167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ccffcc" draw:opacity="100%" draw:stroke="solid" svg:stroke-width="0.04167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ccffcc" draw:opacity="100%" draw:stroke="solid" svg:stroke-width="0.04167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ccffcc" draw:opacity="100%" draw:stroke="solid" svg:stroke-width="0.04167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ccffcc" draw:opacity="100%" draw:stroke="solid" svg:stroke-width="0.04167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ccffcc" draw:opacity="100%" draw:stroke="solid" svg:stroke-width="0.04167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ccffcc" draw:opacity="100%" draw:stroke="solid" svg:stroke-width="0.04167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ccffcc" draw:opacity="100%" draw:stroke="solid" svg:stroke-width="0.04167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ccffcc" draw:opacity="100%" draw:stroke="solid" svg:stroke-width="0.04167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solid" draw:fill-color="#ff0000" draw:opacity="100%" draw:stroke="solid" svg:stroke-width="0.01389in" svg:stroke-color="#41719c" svg:stroke-opacity="100%" draw:stroke-linejoin="miter" svg:stroke-linecap="butt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solid" draw:fill-color="#5b9bd5" draw:opacity="100%" draw:stroke="solid" svg:stroke-width="0.04167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solid" draw:fill-color="#5b9bd5" draw:opacity="100%" draw:stroke="solid" svg:stroke-width="0.04167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solid" draw:fill-color="#5b9bd5" draw:opacity="100%" draw:stroke="solid" svg:stroke-width="0.04167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臺中市家庭教育中心受理民眾申請檔案應用作業流程圖</text:p>
      <text:p text:style-name="P2"><text:span text:style-name="T3"><draw:custom-shape svg:x="0.50625in" svg:y="0.24653in" svg:width="0.69028in" svg:height="3.33264in" draw:z-index="251652096" draw:id="id0" draw:style-name="a0" draw:name="矩形 4" text:anchor-type="paragraph"><svg:title/><svg:desc/><text:p text:style-name="P4">檔案應用申請</text:p><draw:enhanced-geometry draw:type="non-primitive" svg:viewBox="0 0 21600 21600" draw:enhanced-path="M 0 0 L 21600 0 21600 21600 0 21600 Z N"/></draw:custom-shape></text:span><text:span text:style-name="T5"><draw:g draw:z-index="251694080" draw:name="群組 46" draw:id="id38" draw:style-name="a30" text:anchor-type="paragraph"><svg:title/><svg:desc/><draw:g draw:name="群組 45" draw:id="id13"><svg:title/><svg:desc/><draw:g draw:name="群組 44" draw:id="id11"><svg:title/><svg:desc/><draw:custom-shape svg:x="3.7125in" svg:y="13.24294in" svg:width="2.0625in" svg:height="1.17511in" draw:id="id1" draw:style-name="a1" draw:name="橢圓 43"><svg:title/><svg:desc/><text:p text:style-name="P6">結束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7125in" svg:y="12.2462in" svg:width="2.0625in" svg:height="1.15413in" draw:id="id2" draw:style-name="a2" draw:name="向下箭號圖說文字 42"><svg:title/><svg:desc/><text:p text:style-name="P7">還卷歸檔</text:p><draw:enhanced-geometry draw:path-stretchpoint-x="21600" draw:path-stretchpoint-y="21600" draw:type="non-primitive" svg:viewBox="0 0 21600 21600" draw:enhanced-path="M ?f7 ?f7 L ?f14 ?f7 ?f14 ?f25 ?f32 ?f25 ?f32 ?f34 ?f33 ?f34 ?f21 ?f15 ?f30 ?f34 ?f31 ?f34 ?f31 ?f25 ?f7 ?f25 Z N" draw:text-areas="?f7 ?f7 ?f14 ?f25" draw:glue-points="?f7 ?f29 ?f14 ?f29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3206"/><draw:equation draw:name="f9" draw:formula="26356"/><draw:equation draw:name="f10" draw:formula="25000"/><draw:equation draw:name="f11" draw:formula="60629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7 / 2"/><draw:equation draw:name="f19" draw:formula="min(?f17, ?f16)"/><draw:equation draw:name="f20" draw:formula="?f16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25 / 2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15 - ?f28"/></draw:enhanced-geometry></draw:custom-shape><draw:custom-shape svg:x="1.66042in" svg:y="11.22847in" svg:width="6.17707in" svg:height="1.15413in" draw:id="id3" draw:style-name="a3" draw:name="向下箭號圖說文字 41"><svg:title/><svg:desc/><text:p text:style-name="P8">檔管人員清點檢查申請人所歸還之檔案，並註記於檔案簽收單</text:p><draw:enhanced-geometry draw:path-stretchpoint-x="21600" draw:path-stretchpoint-y="21600" draw:type="non-primitive" svg:viewBox="0 0 21600 21600" draw:enhanced-path="M ?f7 ?f7 L ?f14 ?f7 ?f14 ?f25 ?f32 ?f25 ?f32 ?f34 ?f33 ?f34 ?f21 ?f15 ?f30 ?f34 ?f31 ?f34 ?f31 ?f25 ?f7 ?f25 Z N" draw:text-areas="?f7 ?f7 ?f14 ?f25" draw:glue-points="?f7 ?f29 ?f14 ?f29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3206"/><draw:equation draw:name="f9" draw:formula="26356"/><draw:equation draw:name="f10" draw:formula="25000"/><draw:equation draw:name="f11" draw:formula="60629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7 / 2"/><draw:equation draw:name="f19" draw:formula="min(?f17, ?f16)"/><draw:equation draw:name="f20" draw:formula="?f16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25 / 2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15 - ?f28"/></draw:enhanced-geometry></draw:custom-shape><draw:custom-shape svg:x="2.72291in" svg:y="10.15827in" svg:width="4.04166in" svg:height="1.15413in" draw:id="id4" draw:style-name="a4" draw:name="向下箭號圖說文字 40"><svg:title/><svg:desc/><text:p text:style-name="P9">檔案閱覽或抄錄完畢送還歸檔管人員</text:p><draw:enhanced-geometry draw:path-stretchpoint-x="21600" draw:path-stretchpoint-y="21600" draw:type="non-primitive" svg:viewBox="0 0 21600 21600" draw:enhanced-path="M ?f7 ?f7 L ?f14 ?f7 ?f14 ?f25 ?f32 ?f25 ?f32 ?f34 ?f33 ?f34 ?f21 ?f15 ?f30 ?f34 ?f31 ?f34 ?f31 ?f25 ?f7 ?f25 Z N" draw:text-areas="?f7 ?f7 ?f14 ?f25" draw:glue-points="?f7 ?f29 ?f14 ?f29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3206"/><draw:equation draw:name="f9" draw:formula="26356"/><draw:equation draw:name="f10" draw:formula="25000"/><draw:equation draw:name="f11" draw:formula="60629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7 / 2"/><draw:equation draw:name="f19" draw:formula="min(?f17, ?f16)"/><draw:equation draw:name="f20" draw:formula="?f16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25 / 2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15 - ?f28"/></draw:enhanced-geometry></draw:custom-shape><draw:custom-shape svg:x="1.48333in" svg:y="9.11956in" svg:width="6.54166in" svg:height="1.15413in" draw:id="id5" draw:style-name="a5" draw:name="向下箭號圖說文字 39"><svg:title/><svg:desc/><text:p text:style-name="P10">申請人確認檔案數量無誤後，將檔案簽收單簽收，並依規定應用檔案</text:p><draw:enhanced-geometry draw:path-stretchpoint-x="21600" draw:path-stretchpoint-y="21600" draw:type="non-primitive" svg:viewBox="0 0 21600 21600" draw:enhanced-path="M ?f7 ?f7 L ?f14 ?f7 ?f14 ?f25 ?f32 ?f25 ?f32 ?f34 ?f33 ?f34 ?f21 ?f15 ?f30 ?f34 ?f31 ?f34 ?f31 ?f25 ?f7 ?f25 Z N" draw:text-areas="?f7 ?f7 ?f14 ?f25" draw:glue-points="?f7 ?f29 ?f14 ?f29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3206"/><draw:equation draw:name="f9" draw:formula="26356"/><draw:equation draw:name="f10" draw:formula="25000"/><draw:equation draw:name="f11" draw:formula="60629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7 / 2"/><draw:equation draw:name="f19" draw:formula="min(?f17, ?f16)"/><draw:equation draw:name="f20" draw:formula="?f16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25 / 2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15 - ?f28"/></draw:enhanced-geometry></draw:custom-shape><draw:custom-shape svg:x="2.62917in" svg:y="8.24872in" svg:width="4.21458in" svg:height="0.96527in" draw:id="id6" draw:style-name="a6" draw:name="向下箭號圖說文字 38"><svg:title/><svg:desc/><text:p text:style-name="P11">申請人持審核通知書、審核表、身分證明文件</text:p><draw:enhanced-geometry draw:path-stretchpoint-x="21600" draw:path-stretchpoint-y="21600" draw:type="non-primitive" svg:viewBox="0 0 21600 21600" draw:enhanced-path="M ?f7 ?f7 L ?f14 ?f7 ?f14 ?f25 ?f32 ?f25 ?f32 ?f34 ?f33 ?f34 ?f21 ?f15 ?f30 ?f34 ?f31 ?f34 ?f31 ?f25 ?f7 ?f25 Z N" draw:text-areas="?f7 ?f7 ?f14 ?f25" draw:glue-points="?f7 ?f29 ?f14 ?f29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024"/><draw:equation draw:name="f9" draw:formula="29262"/><draw:equation draw:name="f10" draw:formula="25000"/><draw:equation draw:name="f11" draw:formula="60629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7 / 2"/><draw:equation draw:name="f19" draw:formula="min(?f17, ?f16)"/><draw:equation draw:name="f20" draw:formula="?f16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25 / 2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15 - ?f28"/></draw:enhanced-geometry></draw:custom-shape><draw:custom-shape svg:x="3.23333in" svg:y="7.37788in" svg:width="2.9868in" svg:height="0.96527in" draw:id="id7" draw:style-name="a7" draw:name="向下箭號圖說文字 35"><svg:title/><svg:desc/><text:p text:style-name="P12">檔管單位將審核結果通知申請人</text:p><draw:enhanced-geometry draw:path-stretchpoint-x="21600" draw:path-stretchpoint-y="21600" draw:type="non-primitive" svg:viewBox="0 0 21600 21600" draw:enhanced-path="M ?f7 ?f7 L ?f14 ?f7 ?f14 ?f25 ?f32 ?f25 ?f32 ?f34 ?f33 ?f34 ?f21 ?f15 ?f30 ?f34 ?f31 ?f34 ?f31 ?f25 ?f7 ?f25 Z N" draw:text-areas="?f7 ?f7 ?f14 ?f25" draw:glue-points="?f7 ?f29 ?f14 ?f29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024"/><draw:equation draw:name="f9" draw:formula="28175"/><draw:equation draw:name="f10" draw:formula="25000"/><draw:equation draw:name="f11" draw:formula="60629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7 / 2"/><draw:equation draw:name="f19" draw:formula="min(?f17, ?f16)"/><draw:equation draw:name="f20" draw:formula="?f16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25 / 2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15 - ?f28"/></draw:enhanced-geometry></draw:custom-shape><draw:custom-shape svg:x="3.70208in" svg:y="6.45457in" svg:width="2.0625in" svg:height="1.00724in" draw:id="id8" draw:style-name="a8" draw:name="向下箭號圖說文字 34"><svg:title/><svg:desc/><text:p text:style-name="P13">分會業務單位審核</text:p><draw:enhanced-geometry draw:path-stretchpoint-x="21600" draw:path-stretchpoint-y="21600" draw:type="non-primitive" svg:viewBox="0 0 21600 21600" draw:enhanced-path="M ?f7 ?f7 L ?f14 ?f7 ?f14 ?f25 ?f32 ?f25 ?f32 ?f34 ?f33 ?f34 ?f21 ?f15 ?f30 ?f34 ?f31 ?f34 ?f31 ?f25 ?f7 ?f25 Z N" draw:text-areas="?f7 ?f7 ?f14 ?f25" draw:glue-points="?f7 ?f29 ?f14 ?f29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8774"/><draw:equation draw:name="f9" draw:formula="26389"/><draw:equation draw:name="f10" draw:formula="25000"/><draw:equation draw:name="f11" draw:formula="61852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7 / 2"/><draw:equation draw:name="f19" draw:formula="min(?f17, ?f16)"/><draw:equation draw:name="f20" draw:formula="?f16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25 / 2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15 - ?f28"/></draw:enhanced-geometry></draw:custom-shape><draw:custom-shape svg:width="8.2858in" svg:height="4.20957in" draw:id="id9" draw:style-name="a9" draw:transform="translate(-4.1429in -2.10478in) rotate(-4.71239) translate(8.0077in 9.94359in)" draw:name="上彎箭號 19"><svg:title/><svg:desc/><draw:enhanced-geometry draw:path-stretchpoint-x="21600" draw:path-stretchpoint-y="21600" draw:type="non-primitive" svg:viewBox="0 0 21600 21600" draw:enhanced-path="M ?f7 ?f28 L ?f30 ?f28 ?f30 ?f21 ?f26 ?f21 ?f27 ?f7 ?f13 ?f21 ?f31 ?f21 ?f31 ?f14 ?f7 ?f14 Z N" draw:text-areas="?f7 ?f28 ?f31 ?f14" draw:glue-points="?f27 ?f7 ?f26 ?f21 ?f7 ?f35 ?f34 ?f14 ?f31 ?f33 ?f13 ?f21" draw:glue-point-leaving-directions="-360, -270, -270, -180, -9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95"/><draw:equation draw:name="f9" draw:formula="5696"/><draw:equation draw:name="f10" draw:formula="9994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min(?f16, ?f15)"/><draw:equation draw:name="f18" draw:formula="?f17 * ?f10"/><draw:equation draw:name="f19" draw:formula="?f17 * ?f9"/><draw:equation draw:name="f20" draw:formula="?f17 * ?f8"/><draw:equation draw:name="f21" draw:formula="?f18 / 100000"/><draw:equation draw:name="f22" draw:formula="?f19 / 50000"/><draw:equation draw:name="f23" draw:formula="?f19 / 100000"/><draw:equation draw:name="f24" draw:formula="?f20 / 200000"/><draw:equation draw:name="f25" draw:formula="?f20 / 100000"/><draw:equation draw:name="f26" draw:formula="?f13 - ?f22"/><draw:equation draw:name="f27" draw:formula="?f13 - ?f23"/><draw:equation draw:name="f28" draw:formula="?f14 - ?f25"/><draw:equation draw:name="f29" draw:formula="?f21 + ?f14"/><draw:equation draw:name="f30" draw:formula="?f27 - ?f24"/><draw:equation draw:name="f31" draw:formula="?f27 + ?f24"/><draw:equation draw:name="f32" draw:formula="?f28 + ?f14"/><draw:equation draw:name="f33" draw:formula="?f29 / 2"/><draw:equation draw:name="f34" draw:formula="?f31 / 2"/><draw:equation draw:name="f35" draw:formula="?f32 / 2"/></draw:enhanced-geometry></draw:custom-shape><draw:custom-shape svg:x="6.33749in" svg:y="7.43034in" svg:width="3.41666in" svg:height="0.3959in" draw:id="id10" draw:style-name="a10" draw:name="向右箭號 36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2034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draw:g><draw:frame draw:id="id12" draw:style-name="a11" draw:name="文字方塊 2" svg:x="7.34791in" svg:y="7.13341in" svg:width="0.86528in" svg:height="0.45955in" style:rel-width="scale" style:rel-height="scale"><draw:text-box><text:p text:style-name="P14"><text:span text:style-name="T15">不受理</text:span></text:p></draw:text-box><svg:title/><svg:desc/></draw:frame></draw:g><draw:g draw:name="群組 33" draw:id="id37"><svg:title/><svg:desc/><draw:g draw:name="群組 31" draw:id="id31"><svg:title/><svg:desc/><draw:frame draw:id="id14" draw:style-name="a12" draw:name="文字方塊 2" svg:x="8.62917in" svg:y="4.14444in" svg:width="0.425in" svg:height="0.45625in" style:rel-width="scale" style:rel-height="scale"><draw:text-box><text:p text:style-name="P16"><text:span text:style-name="T17">否</text:span></text:p></draw:text-box><svg:title/><svg:desc/></draw:frame><draw:g draw:name="群組 30" draw:id="id30"><svg:title/><svg:desc/><draw:g draw:name="群組 29" draw:id="id28"><svg:title/><svg:desc/><draw:frame draw:id="id15" draw:style-name="a13" draw:name="文字方塊 2" svg:x="6.17083in" svg:y="4.12361in" svg:width="0.425in" svg:height="0.45625in" style:rel-width="scale" style:rel-height="scale"><draw:text-box><text:p text:style-name="P18"><text:span text:style-name="T19">否</text:span></text:p></draw:text-box><svg:title/><svg:desc/></draw:frame><draw:g draw:name="群組 28" draw:id="id27"><svg:title/><svg:desc/><draw:custom-shape svg:width="0.86319in" svg:height="0.45691in" draw:id="id16" draw:style-name="a14" draw:transform="translate(-0.43159in -0.22845in) rotate(-1.5708) translate(4.72212in 6.10727in)" draw:name="向右箭號 25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883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custom-shape svg:x="3.01458in" svg:y="4.31111in" svg:width="3.41792in" svg:height="1.48936in" draw:id="id17" draw:style-name="a15" draw:name="菱形 13"><svg:title/><svg:desc/><text:p text:style-name="P20">檔管單位檢查資料</text:p><text:p text:style-name="P21">是否正確與符合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3.70203in" svg:y="3.72778in" svg:width="2.06304in" svg:height="0.75in" draw:id="id18" draw:style-name="a16" draw:name="向下箭號圖說文字 12"><svg:title/><svg:desc/><text:p text:style-name="P22">文書單位掛號</text:p><draw:enhanced-geometry draw:path-stretchpoint-x="21600" draw:path-stretchpoint-y="21600" draw:type="non-primitive" svg:viewBox="0 0 21600 21600" draw:enhanced-path="M ?f7 ?f7 L ?f14 ?f7 ?f14 ?f25 ?f32 ?f25 ?f32 ?f34 ?f33 ?f34 ?f21 ?f15 ?f30 ?f34 ?f31 ?f34 ?f31 ?f25 ?f7 ?f25 Z N" draw:text-areas="?f7 ?f7 ?f14 ?f25" draw:glue-points="?f7 ?f29 ?f14 ?f29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024"/><draw:equation draw:name="f9" draw:formula="30556"/><draw:equation draw:name="f10" draw:formula="25000"/><draw:equation draw:name="f11" draw:formula="64977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7 / 2"/><draw:equation draw:name="f19" draw:formula="min(?f17, ?f16)"/><draw:equation draw:name="f20" draw:formula="?f16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25 / 2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15 - ?f28"/></draw:enhanced-geometry></draw:custom-shape><draw:custom-shape svg:x="6.13935in" svg:y="4.40486in" svg:width="0.7673in" svg:height="0.39306in" draw:id="id19" draw:style-name="a17" draw:name="向右箭號 16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06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custom-shape svg:x="8.4725in" svg:y="4.40486in" svg:width="0.7673in" svg:height="0.39306in" draw:id="id20" draw:style-name="a18" draw:name="向右箭號 1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06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custom-shape svg:x="6.59764in" svg:y="4.31111in" svg:width="2.12711in" svg:height="1.48936in" draw:id="id21" draw:style-name="a19" draw:name="菱形 2"><svg:title/><svg:desc/><text:p text:style-name="P23">7日內退回申請人</text:p><text:p text:style-name="P24">是否正確與符合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9.3266in" svg:y="4.47778in" svg:width="1.18173in" svg:height="1.2in" draw:id="id22" draw:style-name="a20" draw:name="矩形 14"><svg:title/><svg:desc/><text:p text:style-name="P25">駁回</text:p><text:p text:style-name="P26">申請人</text:p><draw:enhanced-geometry draw:type="non-primitive" svg:viewBox="0 0 21600 21600" draw:enhanced-path="M 0 0 L 21600 0 21600 21600 0 21600 Z N"/></draw:custom-shape><draw:custom-shape svg:width="0.67847in" svg:height="0.8666in" draw:id="id23" draw:style-name="a21" draw:transform="translate(-0.33923in -0.4333in) rotate(-4.71239) translate(7.95761in 5.85902in)" draw:name="上彎箭號 20"><svg:title/><svg:desc/><draw:enhanced-geometry draw:path-stretchpoint-x="21600" draw:path-stretchpoint-y="21600" draw:type="non-primitive" svg:viewBox="0 0 21600 21600" draw:enhanced-path="M ?f7 ?f22 L ?f24 ?f22 ?f24 ?f17 ?f20 ?f17 ?f21 ?f7 ?f11 ?f17 ?f25 ?f17 ?f25 ?f12 ?f7 ?f12 Z N" draw:text-areas="?f7 ?f22 ?f25 ?f12" draw:glue-points="?f21 ?f7 ?f20 ?f17 ?f7 ?f29 ?f28 ?f12 ?f25 ?f27 ?f11 ?f17" draw:glue-point-leaving-directions="-360, -270, -270, -180, -9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6 / 50000"/><draw:equation draw:name="f19" draw:formula="?f16 / 200000"/><draw:equation draw:name="f20" draw:formula="?f11 - ?f18"/><draw:equation draw:name="f21" draw:formula="?f11 - ?f17"/><draw:equation draw:name="f22" draw:formula="?f12 - ?f17"/><draw:equation draw:name="f23" draw:formula="?f17 + ?f12"/><draw:equation draw:name="f24" draw:formula="?f21 - ?f19"/><draw:equation draw:name="f25" draw:formula="?f21 + ?f19"/><draw:equation draw:name="f26" draw:formula="?f22 + ?f12"/><draw:equation draw:name="f27" draw:formula="?f23 / 2"/><draw:equation draw:name="f28" draw:formula="?f25 / 2"/><draw:equation draw:name="f29" draw:formula="?f26 / 2"/></draw:enhanced-geometry></draw:custom-shape><draw:custom-shape svg:x="6.12893in" svg:y="5.67569in" svg:width="1.2749in" svg:height="0.86667in" draw:id="id24" draw:style-name="a22" draw:name="矩形 21"><svg:title/><svg:desc/><text:p text:style-name="P27">補正後送回本中心檔管單位</text:p><draw:enhanced-geometry draw:type="non-primitive" svg:viewBox="0 0 21600 21600" draw:enhanced-path="M 0 0 L 21600 0 21600 21600 0 21600 Z N"/></draw:custom-shape><draw:custom-shape svg:x="4.97277in" svg:y="5.89444in" svg:width="1.08325in" svg:height="0.39306in" draw:id="id25" draw:style-name="a23" draw:name="向右箭號 24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681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frame draw:id="id26" draw:style-name="a24" draw:name="文字方塊 2" svg:x="8.30585in" svg:y="5.59236in" svg:width="0.42497in" svg:height="0.45625in" style:rel-width="scale" style:rel-height="scale"><draw:text-box><text:p text:style-name="P28"><text:span text:style-name="T29">是</text:span></text:p></draw:text-box><svg:title/><svg:desc/></draw:frame></draw:g></draw:g><draw:frame draw:id="id29" draw:style-name="a25" draw:name="文字方塊 2" svg:x="4.24375in" svg:y="5.83194in" svg:width="0.425in" svg:height="0.45625in" style:rel-width="scale" style:rel-height="scale"><draw:text-box><text:p text:style-name="P30"><text:span text:style-name="T31">是</text:span></text:p></draw:text-box><svg:title/><svg:desc/></draw:frame></draw:g></draw:g><draw:g draw:name="群組 32" draw:id="id36"><svg:title/><svg:desc/><draw:custom-shape svg:x="2.025in" svg:y="2.90486in" svg:width="5.41458in" svg:height="0.9in" draw:id="id32" draw:style-name="a26" draw:name="向下箭號圖說文字 11"><svg:title/><svg:desc/><text:p text:style-name="P32">申請書送達本中心檔案管理員(親自送達或書面通知)</text:p><draw:enhanced-geometry draw:path-stretchpoint-x="21600" draw:path-stretchpoint-y="21600" draw:type="non-primitive" svg:viewBox="0 0 21600 21600" draw:enhanced-path="M ?f7 ?f7 L ?f13 ?f7 ?f13 ?f23 ?f29 ?f23 ?f29 ?f31 ?f30 ?f31 ?f20 ?f14 ?f27 ?f31 ?f28 ?f31 ?f28 ?f23 ?f7 ?f23 Z N" draw:text-areas="?f7 ?f7 ?f13 ?f23" draw:glue-points="?f7 ?f26 ?f13 ?f26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2081"/><draw:equation draw:name="f9" draw:formula="25000"/><draw:equation draw:name="f10" draw:formula="6497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6 / 2"/><draw:equation draw:name="f18" draw:formula="min(?f16, ?f15)"/><draw:equation draw:name="f19" draw:formula="?f15 * ?f10"/><draw:equation draw:name="f20" draw:formula="?f7 + ?f17"/><draw:equation draw:name="f21" draw:formula="?f18 * ?f9"/><draw:equation draw:name="f22" draw:formula="?f18 * ?f8"/><draw:equation draw:name="f23" draw:formula="?f19 / 100000"/><draw:equation draw:name="f24" draw:formula="?f21 / 100000"/><draw:equation draw:name="f25" draw:formula="?f22 / 200000"/><draw:equation draw:name="f26" draw:formula="?f23 / 2"/><draw:equation draw:name="f27" draw:formula="?f20 - ?f24"/><draw:equation draw:name="f28" draw:formula="?f20 - ?f25"/><draw:equation draw:name="f29" draw:formula="?f20 + ?f25"/><draw:equation draw:name="f30" draw:formula="?f20 + ?f24"/><draw:equation draw:name="f31" draw:formula="?f14 - ?f24"/></draw:enhanced-geometry></draw:custom-shape><draw:custom-shape svg:x="2.025in" svg:y="2.06111in" svg:width="5.41458in" svg:height="0.97917in" draw:id="id33" draw:style-name="a27" draw:name="向下箭號圖說文字 10"><svg:title/><svg:desc/><text:p text:style-name="P33">填寫「臺中市家庭教育中心檔案應用申請書」</text:p><draw:enhanced-geometry draw:path-stretchpoint-x="21600" draw:path-stretchpoint-y="21600" draw:type="non-primitive" svg:viewBox="0 0 21600 21600" draw:enhanced-path="M ?f7 ?f7 L ?f13 ?f7 ?f13 ?f23 ?f29 ?f23 ?f29 ?f31 ?f30 ?f31 ?f20 ?f14 ?f27 ?f31 ?f28 ?f31 ?f28 ?f23 ?f7 ?f23 Z N" draw:text-areas="?f7 ?f7 ?f13 ?f23" draw:glue-points="?f7 ?f26 ?f13 ?f26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2081"/><draw:equation draw:name="f9" draw:formula="25000"/><draw:equation draw:name="f10" draw:formula="6497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6 / 2"/><draw:equation draw:name="f18" draw:formula="min(?f16, ?f15)"/><draw:equation draw:name="f19" draw:formula="?f15 * ?f10"/><draw:equation draw:name="f20" draw:formula="?f7 + ?f17"/><draw:equation draw:name="f21" draw:formula="?f18 * ?f9"/><draw:equation draw:name="f22" draw:formula="?f18 * ?f8"/><draw:equation draw:name="f23" draw:formula="?f19 / 100000"/><draw:equation draw:name="f24" draw:formula="?f21 / 100000"/><draw:equation draw:name="f25" draw:formula="?f22 / 200000"/><draw:equation draw:name="f26" draw:formula="?f23 / 2"/><draw:equation draw:name="f27" draw:formula="?f20 - ?f24"/><draw:equation draw:name="f28" draw:formula="?f20 - ?f25"/><draw:equation draw:name="f29" draw:formula="?f20 + ?f25"/><draw:equation draw:name="f30" draw:formula="?f20 + ?f24"/><draw:equation draw:name="f31" draw:formula="?f14 - ?f24"/></draw:enhanced-geometry></draw:custom-shape><draw:custom-shape svg:x="3.35833in" svg:y="0.93611in" svg:width="2.775in" svg:height="1.25278in" draw:id="id34" draw:style-name="a28" draw:name="向下箭號圖說文字 9"><svg:title/><svg:desc/><text:p text:style-name="P34">至全國檔案目錄網查詢</text:p><text:p text:style-name="P35">http://near.archives.gov.tw/</text:p><text:p text:style-name="P36"/><draw:enhanced-geometry draw:path-stretchpoint-x="21600" draw:path-stretchpoint-y="21600" draw:type="non-primitive" svg:viewBox="0 0 21600 21600" draw:enhanced-path="M ?f7 ?f7 L ?f14 ?f7 ?f14 ?f25 ?f32 ?f25 ?f32 ?f34 ?f33 ?f34 ?f21 ?f15 ?f30 ?f34 ?f31 ?f34 ?f31 ?f25 ?f7 ?f25 Z N" draw:text-areas="?f7 ?f7 ?f14 ?f25" draw:glue-points="?f7 ?f29 ?f14 ?f29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680"/><draw:equation draw:name="f9" draw:formula="21674"/><draw:equation draw:name="f10" draw:formula="25000"/><draw:equation draw:name="f11" draw:formula="64977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7 / 2"/><draw:equation draw:name="f19" draw:formula="min(?f17, ?f16)"/><draw:equation draw:name="f20" draw:formula="?f16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25 / 2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15 - ?f28"/></draw:enhanced-geometry></draw:custom-shape><draw:custom-shape svg:x="3.9625in" svg:y="0.14444in" svg:width="1.57431in" svg:height="0.875in" draw:id="id35" draw:style-name="a29" draw:name="向下箭號圖說文字 8"><svg:title/><svg:desc/><text:p text:style-name="P37">申請民眾</text:p><draw:enhanced-geometry draw:path-stretchpoint-x="21600" draw:path-stretchpoint-y="21600" draw:type="non-primitive" svg:viewBox="0 0 21600 21600" draw:enhanced-path="M ?f7 ?f7 L ?f14 ?f7 ?f14 ?f25 ?f32 ?f25 ?f32 ?f34 ?f33 ?f34 ?f21 ?f15 ?f30 ?f34 ?f31 ?f34 ?f31 ?f25 ?f7 ?f25 Z N" draw:text-areas="?f7 ?f7 ?f14 ?f25" draw:glue-points="?f7 ?f29 ?f14 ?f29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6905"/><draw:equation draw:name="f9" draw:formula="26190"/><draw:equation draw:name="f10" draw:formula="25000"/><draw:equation draw:name="f11" draw:formula="64977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7 / 2"/><draw:equation draw:name="f19" draw:formula="min(?f17, ?f16)"/><draw:equation draw:name="f20" draw:formula="?f16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25 / 2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15 - ?f28"/></draw:enhanced-geometry></draw:custom-shape></draw:g></draw:g></draw:g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<draw:custom-shape svg:x="0.48958in" svg:y="0.18611in" svg:width="0.69028in" svg:height="3.79792in" draw:z-index="251654144" draw:id="id39" draw:style-name="a31" draw:name="矩形 5" text:anchor-type="paragraph"><svg:title/><svg:desc/><text:p text:style-name="P49">申請審核及回覆</text:p><draw:enhanced-geometry draw:type="non-primitive" svg:viewBox="0 0 21600 21600" draw:enhanced-path="M 0 0 L 21600 0 21600 21600 0 21600 Z N"/></draw:custom-shap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draw:custom-shape svg:x="0.48958in" svg:y="0.25278in" svg:width="0.69028in" svg:height="3.3in" draw:z-index="251656192" draw:id="id40" draw:style-name="a32" draw:name="矩形 6" text:anchor-type="paragraph"><svg:title/><svg:desc/><text:p text:style-name="P62">閱覽、抄錄或複製檔案</text:p><draw:enhanced-geometry draw:type="non-primitive" svg:viewBox="0 0 21600 21600" draw:enhanced-path="M 0 0 L 21600 0 21600 21600 0 21600 Z N"/></draw:custom-shape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<draw:custom-shape svg:x="0.48958in" svg:y="0.17569in" svg:width="0.69028in" svg:height="3.20625in" draw:z-index="251658240" draw:id="id41" draw:style-name="a33" draw:name="矩形 7" text:anchor-type="paragraph"><svg:title/><svg:desc/><text:p text:style-name="P74">還卷歸檔</text:p><draw:enhanced-geometry draw:type="non-primitive" svg:viewBox="0 0 21600 21600" draw:enhanced-path="M 0 0 L 21600 0 21600 21600 0 21600 Z N"/></draw:custom-shape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3937in" fo:margin-left="0.3937in" fo:margin-bottom="0.3937in" fo:margin-right="0.3937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振聰</meta:initial-creator>
    <dc:creator>廖振聰</dc:creator>
    <meta:creation-date>2021-06-28T00:52:00Z</meta:creation-date>
    <dc:date>2021-06-28T07:10:00Z</dc:date>
    <meta:print-date>2021-06-27T06:49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10" meta:character-count="70" meta:row-count="1" meta:non-whitespace-character-count="61"/>
  </office:meta>
</office:document-meta>
</file>