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TableColumn2" style:family="table-column">
      <style:table-column-properties style:column-width="1.7347in"/>
    </style:style>
    <style:style style:name="TableColumn3" style:family="table-column">
      <style:table-column-properties style:column-width="1.7388in"/>
    </style:style>
    <style:style style:name="TableColumn4" style:family="table-column">
      <style:table-column-properties style:column-width="1.7423in"/>
    </style:style>
    <style:style style:name="TableColumn5" style:family="table-column">
      <style:table-column-properties style:column-width="1.743in"/>
    </style:style>
    <style:style style:name="Table1" style:family="table" style:master-page-name="MP0">
      <style:table-properties style:width="6.959in" fo:margin-left="0.075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right="0.120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right="0.1201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0.1201in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2013in"/>
    </style:style>
    <style:style style:name="TableCell4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right="0.1201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 fo:margin-right="-0.07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150%" fo:margin-right="-0.07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1.2034in"/>
    </style:style>
    <style:style style:name="TableCell1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snap-to-layout-grid="false" fo:text-align="justify" fo:margin-left="0.7972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style:text-autospace="none" style:snap-to-layout-grid="false" fo:text-align="justify" fo:margin-left="0.9722in" fo:text-indent="-0.97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style:snap-to-layout-grid="false" fo:text-align="justify" fo:margin-left="1.175in" fo:text-indent="0.0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1.018in"/>
    </style:style>
    <style:style style:name="TableCell1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0416in"/>
    </style:style>
    <style:style style:name="TableCell13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150%" fo:margin-left="1.070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margin-left="1.070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punctuation-wrap="simple" style:text-autospace="none" style:snap-to-layout-grid="false" fo:text-align="justify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65in" fo:text-indent="-0.6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margin-left="0.65in" fo:text-indent="-0.65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margin-left="0.65in" fo:text-indent="-0.1833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margin-left="0.825in" fo:text-indent="-0.18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margin-left="0.825in" fo:text-indent="-0.1833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left="0.825in" fo:text-indent="-0.1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教育中心志工服務紀錄冊、榮譽卡、研習證書申請(補發)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申請</text:span><text:span text:style-name="T13">日期</text:span></text:p>
          </table:table-cell>
          <table:table-cell table:style-name="TableCell14" table:number-columns-spanned="3">
            <text:p text:style-name="P15"><text:span text:style-name="T16"><text:s text:c="7"/>年 <text:s text:c="5"/>月 <text:s text:c="5"/>日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種類</text:p>
          </table:table-cell>
          <table:table-cell table:style-name="TableCell20" table:number-columns-spanned="3">
            <text:p text:style-name="P21"><text:span text:style-name="T22">□</text:span><text:span text:style-name="T23">志願</text:span><text:span text:style-name="T24">服務紀錄冊、</text:span><text:span text:style-name="T25">□</text:span><text:span text:style-name="T26">榮譽卡、</text:span><text:span text:style-name="T27">□</text:span><text:span text:style-name="T28">研習證書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原因</text:p>
          </table:table-cell>
          <table:table-cell table:style-name="TableCell32" table:number-columns-spanned="3">
            <text:p text:style-name="P33"><text:span text:style-name="T34">□</text:span><text:span text:style-name="T35">新申請</text:span><text:span text:style-name="T36">、</text:span><text:span text:style-name="T37">□</text:span><text:span text:style-name="T38">續發</text:span><text:span text:style-name="T39">、</text:span><text:span text:style-name="T40">□</text:span><text:span text:style-name="T41">補發(原因：</text:span><text:span text:style-name="T42"><text:s text:c="14"/></text:span><text:span text:style-name="T43">)</text:span><text:span text:style-name="T44"><text:s/>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請</text:span><text:span text:style-name="T52">人</text:span><text:span text:style-name="T53">簽</text:span><text:span text:style-name="T54">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出</text:span><text:span text:style-name="T60">生年月日</text:span></text:p>
          </table:table-cell>
          <table:table-cell table:style-name="TableCell61">
            <text:p text:style-name="P62">年 <text:s text:c="2"/>月 <text:s text:c="2"/>日</text:p>
          </table:table-cell>
        </table:table-row>
        <table:table-row table:style-name="TableRow63">
          <table:table-cell table:style-name="TableCell64">
            <text:p text:style-name="P65">身分證號</text:p>
          </table:table-cell>
          <table:table-cell table:style-name="TableCell66">
            <text:p text:style-name="P67"/>
          </table:table-cell>
          <table:table-cell table:style-name="TableCell68">
            <text:p text:style-name="P69">所屬志工隊</text:p>
          </table:table-cell>
          <table:table-cell table:style-name="TableCell70">
            <text:p text:style-name="P71">區志工隊</text:p>
          </table:table-cell>
        </table:table-row>
        <table:table-row table:style-name="TableRow72">
          <table:table-cell table:style-name="TableCell73">
            <text:p text:style-name="P74">連絡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>手機號碼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連絡地址</text:span></text:p>
          </table:table-cell>
          <table:table-cell table:style-name="TableCell85" table:number-columns-spanned="3">
            <text:p text:style-name="P86">縣（市）<text:s text:c="4"/><text:s/><text:s/><text:s/>鄉鎮區<text:s/><text:s/><text:s text:c="5"/>村里 <text:s text:c="4"/>鄰</text:p>
            <text:p text:style-name="P87">路街 <text:s text:c="7"/>巷<text:s/><text:s/><text:s/><text:s text:c="2"/><text:s/>弄 <text:s/><text:s text:c="3"/>號 <text:s/><text:s text:c="2"/>樓之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領取方式</text:p>
          </table:table-cell>
          <table:table-cell table:style-name="TableCell91" table:number-columns-spanned="3">
            <text:p text:style-name="P92"><text:span text:style-name="T93">□</text:span><text:span text:style-name="T94">親自</text:span><text:span text:style-name="T95">領取(或找人代領)</text:span><text:span text:style-name="T96">、</text:span><text:span text:style-name="T97">□</text:span><text:span text:style-name="T98">郵寄(附回郵信封)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申請</text:span><text:span text:style-name="T103">種類及所需提供資料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1.</text:span><text:span text:style-name="T108">紀錄冊</text:span></text:p>
          </table:table-cell>
          <table:table-cell table:style-name="TableCell109" table:number-columns-spanned="3">
            <text:p text:style-name="P110">1.申請續冊：□舊紀錄冊<text:s text:c="12"/><text:s/>□1吋照片2張</text:p>
            <text:p text:style-name="P111">2.申請補發：□志願服務紀錄證號<text:s text:c="4"/><text:s/>□1吋照片2張</text:p>
            <text:p text:style-name="P112"><text:span text:style-name="T113">3.</text:span><text:span text:style-name="T114">新</text:span><text:span text:style-name="T115"><text:s/></text:span><text:span text:style-name="T116">申</text:span><text:span text:style-name="T117"><text:s/></text:span><text:span text:style-name="T118">請：</text:span><text:span text:style-name="T119">□</text:span><text:span text:style-name="T120">志工基礎訓練研習證書</text:span><text:span text:style-name="T121"><text:s/></text:span><text:span text:style-name="T122">□</text:span><text:span text:style-name="T123">1吋</text:span><text:span text:style-name="T124">照片2張</text:span><text:span text:style-name="T125">。</text:span></text:p>
            <text:p text:style-name="P126"><text:span text:style-name="T127">□</text:span><text:span text:style-name="T128">家庭教育特殊訓練研習證書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2.</text:span><text:span text:style-name="T133">榮譽卡</text:span></text:p>
          </table:table-cell>
          <table:table-cell table:style-name="TableCell134" table:number-columns-spanned="3">
            <text:p text:style-name="P135">1.申請換卡：□舊卡<text:s text:c="4"/><text:s/><text:s/>□1吋照片2張</text:p>
            <text:p text:style-name="P136">2.申請補發：□舊卡證號<text:s text:c="2"/>□1吋照片2張</text:p>
            <text:p text:style-name="P137">3.新<text:s/>申<text:s/>請：□紀錄冊<text:s text:c="3"/><text:s/>□1吋照片2張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3.</text:span><text:span text:style-name="T142">研習證書</text:span></text:p>
          </table:table-cell>
          <table:table-cell table:style-name="TableCell143" table:number-columns-spanned="3">
            <text:p text:style-name="P144">1.補發：□研習種類、時間及地點等資料</text:p>
            <text:p text:style-name="P145"><text:s/><text:s text:c="35"/><text:s text:c="5"/></text:p>
            <text:p text:style-name="P146"><text:s text:c="41"/></text:p>
            <text:p text:style-name="P147">□1吋照片2張</text:p>
          </table:table-cell>
          <table:covered-table-cell/>
          <table:covered-table-cell/>
        </table:table-row>
      </table:table>
      <text:p text:style-name="P148"/>
      <text:p text:style-name="P149">備註：1.申請人辦理前列1.2項作業時，需備齊本申請表及所需提供資料，經本中心複查無誤後，每月定期轉送教育局及社會局承辦單位辦理，所需作業時間較長，敬請耐心等候。</text:p>
      <text:p text:style-name="P150">2.本中心聯絡資料：</text:p>
      <text:p text:style-name="P151">電話：04-22124885分機203陳少諄先生</text:p>
      <text:p text:style-name="P152">傳真：04-22124685</text:p>
      <text:p text:style-name="P153"><text:span text:style-name="T154">新址：401</text:span><text:span text:style-name="T155">020臺</text:span><text:span text:style-name="T156">中市東區三賢街245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ndyLee</meta:initial-creator>
    <dc:creator>王毓君</dc:creator>
    <meta:creation-date>2021-08-05T09:01:00Z</meta:creation-date>
    <dc:date>2021-08-05T09:01:00Z</dc:date>
    <meta:print-date>2021-08-05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