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民間團體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單據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補(捐)助金額</text:p>
          </table:table-cell>
          <table:table-cell office:value-type="string" table:style-name="ce8">
            <text:p>實支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家庭教育中心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未執行項目依規定應繳回，請於期限內辦理繳回。</text:p>
            <text:p>二、計畫執行率未達百分之八十者，請敘明原因。</text:p>
            <text:p>三、本表請隨函檢送乙份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業務單位 <text:s text:c="28"/>主(會)計單位 <text:s text:c="22"/>機關學校首長或團體負責人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table:style-name="ce26"/>
          <table:table-cell table:number-columns-repeated="16380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 1</meta:initial-creator>
    <dc:creator>黃裴涵</dc:creator>
    <meta:creation-date>2020-03-16T13:40:17Z</meta:creation-date>
    <dc:date>2022-12-20T01:44:47Z</dc:date>
    <meta:print-date>2022-12-20T01:41:19Z</meta:print-date>
    <meta:editing-cycles>4</meta:editing-cycles>
    <meta:editing-duration>PT1243S</meta:editing-duration>
  </office:meta>
</office:document-meta>
</file>