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text-align="justify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9" style:family="table-column">
      <style:table-column-properties style:column-width="0.9062in" style:use-optimal-column-width="false"/>
    </style:style>
    <style:style style:name="TableColumn50" style:family="table-column">
      <style:table-column-properties style:column-width="0.0201in" style:use-optimal-column-width="false"/>
    </style:style>
    <style:style style:name="TableColumn51" style:family="table-column">
      <style:table-column-properties style:column-width="0.7437in" style:use-optimal-column-width="false"/>
    </style:style>
    <style:style style:name="TableColumn52" style:family="table-column">
      <style:table-column-properties style:column-width="1.9694in" style:use-optimal-column-width="false"/>
    </style:style>
    <style:style style:name="TableColumn53" style:family="table-column">
      <style:table-column-properties style:column-width="0.027in" style:use-optimal-column-width="false"/>
    </style:style>
    <style:style style:name="TableColumn54" style:family="table-column">
      <style:table-column-properties style:column-width="0.8583in" style:use-optimal-column-width="false"/>
    </style:style>
    <style:style style:name="TableColumn55" style:family="table-column">
      <style:table-column-properties style:column-width="0.0062in" style:use-optimal-column-width="false"/>
    </style:style>
    <style:style style:name="TableColumn56" style:family="table-column">
      <style:table-column-properties style:column-width="0.3361in" style:use-optimal-column-width="false"/>
    </style:style>
    <style:style style:name="TableColumn57" style:family="table-column">
      <style:table-column-properties style:column-width="0.5437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0.4916in" style:use-optimal-column-width="false"/>
    </style:style>
    <style:style style:name="TableColumn60" style:family="table-column">
      <style:table-column-properties style:column-width="0.3916in" style:use-optimal-column-width="false"/>
    </style:style>
    <style:style style:name="TableColumn61" style:family="table-column">
      <style:table-column-properties style:column-width="0.4in" style:use-optimal-column-width="false"/>
    </style:style>
    <style:style style:name="Table48" style:family="table">
      <style:table-properties style:width="7.0881in" fo:margin-left="0in" table:align="center"/>
    </style:style>
    <style:style style:name="TableRow62" style:family="table-row">
      <style:table-row-properties style:min-row-height="0.5222in" style:use-optimal-row-height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777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68" style:family="table-row">
      <style:table-row-properties style:min-row-height="0.5777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3" style:family="table-row">
      <style:table-row-properties style:min-row-height="0.5868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3" style:family="table-row">
      <style:table-row-properties style:min-row-height="0.6756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fo:line-height="0.2777in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 fo:line-height="0.2777in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justify" fo:margin-top="0.125in" fo:line-height="0.2777in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justify" fo:line-height="0.2777in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02" style:family="table-row">
      <style:table-row-properties style:min-row-height="0.3631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justify" fo:line-height="0.2777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fo:line-height="0.2777in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26" style:family="table-row">
      <style:table-row-properties style:min-row-height="0.3763in" style:use-optimal-row-height="false" fo:keep-together="always"/>
    </style:style>
    <style:style style:name="P127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fo:line-height="0.2777in"/>
      <style:text-properties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35" style:family="table-row">
      <style:table-row-properties style:min-row-height="0.5291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fo:text-align="center" fo:line-height="0.2777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Standard" style:family="paragraph">
      <style:paragraph-properties fo:text-align="justify" fo:line-height="0.2777in" fo:text-indent="0.1666in"/>
    </style:style>
    <style:style style:name="T1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50" style:family="table-row">
      <style:table-row-properties style:min-row-height="0.538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53" style:parent-style-name="Standard" style:family="paragraph">
      <style:paragraph-properties fo:text-align="center" fo:line-height="0.2777in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清單段落" style:list-style-name="WWNum3" style:family="paragraph">
      <style:paragraph-properties fo:text-align="justify" fo:line-height="0.2777in"/>
    </style:style>
    <style:style style:name="T157" style:parent-style-name="預設段落字型" style:family="text">
      <style:text-properties style:font-name="Times New Roman" style:font-name-asian="標楷體" fo:color="#000000" style:font-size-complex="12pt"/>
    </style:style>
    <style:style style:name="T158" style:parent-style-name="預設段落字型" style:family="text">
      <style:text-properties style:font-name="Times New Roman" style:font-name-asian="標楷體" fo:color="#000000" style:font-size-complex="12pt"/>
    </style:style>
    <style:style style:name="T159" style:parent-style-name="預設段落字型" style:family="text">
      <style:text-properties style:font-name="Times New Roman" style:font-name-asian="標楷體" fo:color="#000000" style:font-size-complex="12pt"/>
    </style:style>
    <style:style style:name="T1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 style:font-size-complex="12pt"/>
    </style:style>
    <style:style style:name="T1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color="#000000" style:font-size-complex="12pt"/>
    </style:style>
    <style:style style:name="T16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P167" style:parent-style-name="清單段落" style:list-style-name="WWNum3" style:family="paragraph">
      <style:paragraph-properties fo:text-align="justify" fo:line-height="0.2777in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170" style:parent-style-name="預設段落字型" style:family="text">
      <style:text-properties style:font-name="Times New Roman" style:font-name-asian="標楷體" fo:color="#000000" style:font-size-complex="12pt"/>
    </style:style>
    <style:style style:name="T171" style:parent-style-name="預設段落字型" style:family="text">
      <style:text-properties style:font-name="Times New Roman" style:font-name-asian="標楷體" fo:color="#000000" style:font-size-complex="12pt"/>
    </style:style>
    <style:style style:name="T172" style:parent-style-name="預設段落字型" style:family="text">
      <style:text-properties style:font-name="Times New Roman" style:font-name-asian="標楷體" fo:color="#000000" style:font-size-complex="12pt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174" style:parent-style-name="預設段落字型" style:family="text">
      <style:text-properties style:font-name="Times New Roman" style:font-name-asian="標楷體" fo:color="#000000" style:font-size-complex="12pt"/>
    </style:style>
    <style:style style:name="T175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00" style:font-size-complex="12pt"/>
    </style:style>
    <style:style style:name="T17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color="#000000" style:font-size-complex="12pt"/>
    </style:style>
    <style:style style:name="T17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color="#000000" style:font-size-complex="12pt"/>
    </style:style>
    <style:style style:name="T181" style:parent-style-name="預設段落字型" style:family="text">
      <style:text-properties style:font-name="Times New Roman" style:font-name-asian="標楷體" fo:color="#000000" style:font-size-complex="12pt"/>
    </style:style>
    <style:style style:name="P182" style:parent-style-name="清單段落" style:list-style-name="WWNum3" style:family="paragraph">
      <style:paragraph-properties fo:text-align="justify" fo:line-height="0.2777in"/>
    </style:style>
    <style:style style:name="T183" style:parent-style-name="預設段落字型" style:family="text">
      <style:text-properties style:font-name="Times New Roman" style:font-name-asian="標楷體" fo:color="#000000" style:font-size-complex="12pt"/>
    </style:style>
    <style:style style:name="T184" style:parent-style-name="預設段落字型" style:family="text">
      <style:text-properties style:font-name="Times New Roman" style:font-name-asian="標楷體" fo:color="#000000" style:font-size-complex="12pt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P193" style:parent-style-name="清單段落" style:list-style-name="WWNum3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Times New Roman" style:font-name-asian="標楷體" fo:color="#000000" style:font-size-complex="12pt"/>
    </style:style>
    <style:style style:name="T195" style:parent-style-name="預設段落字型" style:family="text">
      <style:text-properties style:font-name="Times New Roman" style:font-name-asian="標楷體" fo:color="#000000" style:font-size-complex="12pt"/>
    </style:style>
    <style:style style:name="T196" style:parent-style-name="預設段落字型" style:family="text">
      <style:text-properties style:font-name="Times New Roman" style:font-name-asian="標楷體" fo:color="#000000" style:font-size-complex="12pt"/>
    </style:style>
    <style:style style:name="T197" style:parent-style-name="預設段落字型" style:family="text">
      <style:text-properties style:font-name="Times New Roman" style:font-name-asian="標楷體" fo:color="#000000" style:font-size-complex="12pt"/>
    </style:style>
    <style:style style:name="T198" style:parent-style-name="預設段落字型" style:family="text">
      <style:text-properties style:font-name="Times New Roman" style:font-name-asian="標楷體" fo:color="#000000" style:font-size-complex="12pt"/>
    </style:style>
    <style:style style:name="T19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color="#000000" style:font-size-complex="12pt"/>
    </style:style>
    <style:style style:name="T20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color="#000000" style:font-size-complex="12pt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P206" style:parent-style-name="內文" style:family="paragraph">
      <style:paragraph-properties fo:text-align="justify" fo:line-height="0.2777in"/>
    </style:style>
    <style:style style:name="T207" style:parent-style-name="預設段落字型" style:family="text">
      <style:text-properties style:font-name="Times New Roman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fo:text-align="center" fo:line-height="0.2777in" fo:margin-left="0.0131in">
        <style:tab-stops/>
      </style:paragraph-properties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清單段落" style:list-style-name="LFO4" style:family="paragraph">
      <style:paragraph-properties fo:text-align="justify" fo:line-height="0.2777in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color="#000000" style:font-size-complex="12pt"/>
    </style:style>
    <style:style style:name="T2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color="#000000" style:font-size-complex="12pt"/>
    </style:style>
    <style:style style:name="T2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color="#000000" style:font-size-complex="12pt"/>
    </style:style>
    <style:style style:name="T222" style:parent-style-name="預設段落字型" style:family="text">
      <style:text-properties style:font-name="Times New Roman" style:font-name-asian="標楷體" fo:color="#000000" style:font-size-complex="12pt"/>
    </style:style>
    <style:style style:name="P223" style:parent-style-name="清單段落" style:list-style-name="LFO4" style:family="paragraph">
      <style:paragraph-properties fo:text-align="justify" fo:line-height="0.2777in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227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T23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P234" style:parent-style-name="清單段落" style:list-style-name="LFO4" style:family="paragraph">
      <style:paragraph-properties fo:text-align="justify" fo:line-height="0.2777in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T236" style:parent-style-name="預設段落字型" style:family="text">
      <style:text-properties style:font-name="Times New Roman" style:font-name-asian="標楷體" fo:color="#000000" style:font-size-complex="12pt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T23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P245" style:parent-style-name="清單段落" style:list-style-name="LFO4" style:family="paragraph">
      <style:paragraph-properties fo:text-align="justify" fo:line-height="0.2777in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T25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P256" style:parent-style-name="清單段落" style:list-style-name="LFO4" style:family="paragraph">
      <style:paragraph-properties fo:text-align="justify" fo:line-height="0.2777in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ableRow267" style:family="table-row">
      <style:table-row-properties style:min-row-height="0.4944in" style:use-optimal-row-height="fals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0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1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72" style:family="table-row">
      <style:table-row-properties style:min-row-height="0.4826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6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77" style:family="table-row">
      <style:table-row-properties style:min-row-height="0.4694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0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1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82" style:family="table-row">
      <style:table-row-properties style:min-row-height="0.5465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5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6" style:parent-style-name="Standard" style:family="paragraph">
      <style:paragraph-properties fo:text-align="justify" fo:line-height="0.2777in"/>
      <style:text-properties fo:font-size="14pt" style:font-size-asian="14pt" style:font-size-complex="14pt"/>
    </style:style>
    <style:style style:name="TableRow287" style:family="table-row">
      <style:table-row-properties style:min-row-height="0.6243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text-align="justify" fo:line-height="0.25in" fo:margin-left="-0.018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justify" fo:line-height="0.25in" fo:margin-left="-0.018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 fo:line-height="0.25in" fo:margin-left="-0.018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內文" style:family="paragraph">
      <style:paragraph-properties fo:text-align="justify" fo:line-height="0.25in" fo:margin-left="-0.018in" fo:text-indent="0.0819in">
        <style:tab-stops>
          <style:tab-stop style:type="left" style:position="5.193in"/>
        </style:tab-stops>
      </style:paragraph-properties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0.6819in" style:use-optimal-row-height="false"/>
    </style:style>
    <style:style style:name="P29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Standard" style:family="paragraph">
      <style:paragraph-properties fo:text-align="justify" fo:line-height="0.2777in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text-align="justify" fo:line-height="0.2777in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310" style:parent-style-name="內文" style:family="paragraph">
      <style:paragraph-properties fo:text-align="justify" fo:line-height="0.2777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text-align="justify" fo:line-height="0.3333in" fo:margin-right="-0.7319in"/>
      <style:text-properties style:font-name="新細明體" style:font-weight-complex="bold" fo:font-size="14pt" style:font-size-asian="14pt" style:font-size-complex="14pt"/>
    </style:style>
    <style:style style:name="P318" style:parent-style-name="內文" style:family="paragraph">
      <style:paragraph-properties fo:text-align="justify" fo:line-height="0.3333in" fo:margin-right="-0.7319in"/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323" style:parent-style-name="內文" style:family="paragraph">
      <style:paragraph-properties fo:text-align="justify" fo:line-height="0.3333in" fo:margin-right="-0.7319in"/>
    </style:style>
    <style:style style:name="P324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325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326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327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328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329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330" style:parent-style-name="內文" style:family="paragraph">
      <style:paragraph-properties fo:text-align="center" fo:line-height="0.3333in" fo:margin-right="-0.0006in"/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olumn347" style:family="table-column">
      <style:table-column-properties style:column-width="5.5125in"/>
    </style:style>
    <style:style style:name="Table346" style:family="table">
      <style:table-properties style:width="5.5125in" fo:margin-left="0.6861in" table:align="left"/>
    </style:style>
    <style:style style:name="TableRow348" style:family="table-row">
      <style:table-row-properties style:min-row-height="3.789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777in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style:font-name-complex="F" style:letter-kerning="false" fo:font-size="14pt" style:font-size-asian="14pt" style:font-size-complex="14pt"/>
    </style:style>
    <style:style style:name="TableColumn370" style:family="table-column">
      <style:table-column-properties style:column-width="5.5125in"/>
    </style:style>
    <style:style style:name="Table369" style:family="table">
      <style:table-properties style:width="5.5125in" fo:margin-left="0.6861in" table:align="left"/>
    </style:style>
    <style:style style:name="TableRow371" style:family="table-row">
      <style:table-row-properties style:min-row-height="3.789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/>
    </style:style>
    <style:style style:name="T3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391" style:parent-style-name="內文" style:family="paragraph">
      <style:paragraph-properties fo:text-align="center" fo:line-height="0.2777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A6A6A6" style:font-size-complex="12pt"/>
    </style:style>
    <style:style style:name="P39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398" style:parent-style-name="內文" style:family="paragraph">
      <style:paragraph-properties fo:text-align="end" fo:line-height="0.2777in"/>
    </style:style>
    <style:style style:name="T399" style:parent-style-name="預設段落字型" style:family="text">
      <style:text-properties style:font-name="標楷體" style:font-name-asian="標楷體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olumn403" style:family="table-column">
      <style:table-column-properties style:column-width="1.0833in" style:use-optimal-column-width="false"/>
    </style:style>
    <style:style style:name="TableColumn404" style:family="table-column">
      <style:table-column-properties style:column-width="1.2798in" style:use-optimal-column-width="false"/>
    </style:style>
    <style:style style:name="TableColumn405" style:family="table-column">
      <style:table-column-properties style:column-width="1.1576in" style:use-optimal-column-width="false"/>
    </style:style>
    <style:style style:name="TableColumn406" style:family="table-column">
      <style:table-column-properties style:column-width="0.0236in" style:use-optimal-column-width="false"/>
    </style:style>
    <style:style style:name="TableColumn407" style:family="table-column">
      <style:table-column-properties style:column-width="1.2798in" style:use-optimal-column-width="false"/>
    </style:style>
    <style:style style:name="TableColumn408" style:family="table-column">
      <style:table-column-properties style:column-width="0.5902in" style:use-optimal-column-width="false"/>
    </style:style>
    <style:style style:name="TableColumn409" style:family="table-column">
      <style:table-column-properties style:column-width="1.5979in" style:use-optimal-column-width="false"/>
    </style:style>
    <style:style style:name="Table402" style:family="table">
      <style:table-properties style:width="7.0125in" fo:margin-left="-0.2006in" table:align="left"/>
    </style:style>
    <style:style style:name="TableRow410" style:family="table-row">
      <style:table-row-properties style:min-row-height="0.5208in" style:use-optimal-row-height="false"/>
    </style:style>
    <style:style style:name="TableCell4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41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 style:language-complex="kn" style:country-complex="IN"/>
    </style:style>
    <style:style style:name="TableRow416" style:family="table-row">
      <style:table-row-properties style:min-row-height="0.5208in"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 style:language-complex="kn" style:country-complex="IN"/>
    </style:style>
    <style:style style:name="TableRow421" style:family="table-row">
      <style:table-row-properties style:min-row-height="0.5208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25in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8" style:family="table-row">
      <style:table-row-properties style:min-row-height="0.5208in" style:use-optimal-row-height="false"/>
    </style:style>
    <style:style style:name="TableCell42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43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5in"/>
    </style:style>
    <style:style style:name="T435" style:parent-style-name="預設段落字型" style:family="text">
      <style:text-properties style:font-name-asian="標楷體" style:font-size-complex="12pt"/>
    </style:style>
    <style:style style:name="T4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style:font-size-complex="12pt"/>
    </style:style>
    <style:style style:name="P438" style:parent-style-name="內文" style:family="paragraph">
      <style:paragraph-properties fo:text-align="justify" fo:line-height="0.25in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font-size-complex="12pt"/>
    </style:style>
    <style:style style:name="T4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font-size-complex="12pt"/>
    </style:style>
    <style:style style:name="P444" style:parent-style-name="內文" style:family="paragraph">
      <style:paragraph-properties fo:text-align="justify" fo:line-height="0.25in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font-size-complex="12pt"/>
    </style:style>
    <style:style style:name="T4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內文" style:family="paragraph">
      <style:paragraph-properties fo:text-align="justify" fo:line-height="0.25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T4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size-complex="12pt"/>
    </style:style>
    <style:style style:name="T45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size-complex="12pt"/>
    </style:style>
    <style:style style:name="TableRow460" style:family="table-row">
      <style:table-row-properties style:min-row-height="0.3958in" style:use-optimal-row-height="false"/>
    </style:style>
    <style:style style:name="TableCell4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complex="kn" style:country-complex="IN"/>
    </style:style>
    <style:style style:name="TableCell46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justify" fo:line-height="0.25in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complex="kn" style:country-complex="IN"/>
    </style:style>
    <style:style style:name="TableCell472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font-weight-complex="bold" style:letter-kerning="false" fo:font-size="14pt" style:font-size-asian="14pt" style:font-size-complex="14pt" style:language-complex="kn" style:country-complex="IN"/>
    </style:style>
    <style:style style:name="TableRow474" style:family="table-row">
      <style:table-row-properties style:min-row-height="0.5972in" style:use-optimal-row-height="false"/>
    </style:style>
    <style:style style:name="TableCell47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新細明體" style:font-weight-complex="bold" fo:color="#BFBFBF" style:letter-kerning="false" style:font-size-complex="12pt" style:language-complex="kn" style:country-complex="IN"/>
    </style:style>
    <style:style style:name="P487" style:parent-style-name="內文" style:family="paragraph">
      <style:paragraph-properties fo:widows="2" fo:orphans="2" fo:text-align="justify" fo:line-height="0.25in"/>
    </style:style>
    <style:style style:name="T488" style:parent-style-name="預設段落字型" style:family="text">
      <style:text-properties style:font-name="標楷體" style:font-name-asian="標楷體" style:font-name-complex="新細明體" style:font-weight-complex="bold" fo:color="#BFBFBF" style:letter-kerning="false" style:font-size-complex="12pt" style:language-complex="kn" style:country-complex="IN"/>
    </style:style>
    <style:style style:name="T489" style:parent-style-name="預設段落字型" style:family="text">
      <style:text-properties style:font-name="標楷體" style:font-name-asian="標楷體" style:font-name-complex="新細明體" style:font-weight-complex="bold" fo:color="#BFBFBF" style:letter-kerning="false" style:font-size-complex="12pt" style:language-complex="kn" style:country-complex="IN"/>
    </style:style>
    <style:style style:name="TableRow490" style:family="table-row">
      <style:table-row-properties style:min-row-height="0.5972in" style:use-optimal-row-height="false"/>
    </style:style>
    <style:style style:name="TableCell49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 style:language-complex="kn" style:country-complex="IN"/>
    </style:style>
    <style:style style:name="TableRow503" style:family="table-row">
      <style:table-row-properties style:min-row-height="0.5972in" style:use-optimal-row-height="false"/>
    </style:style>
    <style:style style:name="TableCell50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 style:language-complex="kn" style:country-complex="IN"/>
    </style:style>
    <style:style style:name="TableRow516" style:family="table-row">
      <style:table-row-properties style:min-row-height="0.5972in" style:use-optimal-row-height="false"/>
    </style:style>
    <style:style style:name="TableCell51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 style:language-complex="kn" style:country-complex="IN"/>
    </style:style>
    <style:style style:name="TableRow529" style:family="table-row">
      <style:table-row-properties style:min-row-height="0.5972in" style:use-optimal-row-height="false"/>
    </style:style>
    <style:style style:name="TableCell53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 style:language-complex="kn" style:country-complex="IN"/>
    </style:style>
    <style:style style:name="TableRow542" style:family="table-row">
      <style:table-row-properties style:min-row-height="0.5972in" style:use-optimal-row-height="false"/>
    </style:style>
    <style:style style:name="TableCell54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 style:language-complex="kn" style:country-complex="IN"/>
    </style:style>
    <style:style style:name="TableRow555" style:family="table-row">
      <style:table-row-properties style:min-row-height="0.5972in" style:use-optimal-row-height="false"/>
    </style:style>
    <style:style style:name="TableCell556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text-align="justify"/>
    </style:style>
    <style:style style:name="T558" style:parent-style-name="預設段落字型" style:family="text">
      <style:text-properties style:font-name="標楷體" style:font-name-asian="標楷體" style:font-name-complex="新細明體" style:font-weight-complex="bold" style:letter-kerning="false" fo:font-size="16pt" style:font-size-asian="16pt" style:font-size-complex="16pt" style:language-complex="kn" style:country-complex="IN"/>
    </style:style>
    <style:style style:name="TableCell55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6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6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 style:language-complex="kn" style:country-complex="IN"/>
    </style:style>
    <style:style style:name="TableCell5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font-weight-complex="bold" style:letter-kerning="false" style:font-size-complex="12pt" style:language-complex="kn" style:country-complex="IN"/>
    </style:style>
    <style:style style:name="TableRow569" style:family="table-row">
      <style:table-row-properties style:min-row-height="0.5972in" style:use-optimal-row-height="false"/>
    </style:style>
    <style:style style:name="TableCell57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1" style:parent-style-name="清單段落" style:list-style-name="LFO5" style:family="paragraph">
      <style:paragraph-properties fo:text-align="justify" fo:line-height="0.25in"/>
    </style:style>
    <style:style style:name="T5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73" style:parent-style-name="清單段落" style:list-style-name="LFO5" style:family="paragraph">
      <style:paragraph-properties fo:text-align="justify" fo:line-height="0.25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5" style:parent-style-name="清單段落" style:family="paragraph">
      <style:paragraph-properties fo:text-align="justify" fo:line-height="0.25in" fo:margin-left="0.2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6" style:parent-style-name="清單段落" style:family="paragraph">
      <style:paragraph-properties fo:text-align="justify" fo:line-height="0.25in" fo:margin-left="0.25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91" style:family="table-row">
      <style:table-row-properties style:min-row-height="0.5972in" style:use-optimal-row-height="false"/>
    </style:style>
    <style:style style:name="TableCell592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text-align="justify" fo:line-height="0.25in"/>
    </style:style>
    <style:style style:name="T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5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9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99" style:family="table-cell">
      <style:table-cell-properties fo:border-top="none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 fo:line-height="0.25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60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60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607" style:parent-style-name="內文" style:family="paragraph">
      <style:paragraph-properties style:line-break="normal" fo:text-align="end" fo:line-height="0.3333in" fo:margin-right="-0.7319in"/>
    </style:style>
    <style:style style:name="T608" style:parent-style-name="預設段落字型" style:family="text">
      <style:text-properties style:font-name="新細明體" style:font-weight-complex="bold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11" style:parent-style-name="內文" style:family="paragraph">
      <style:paragraph-properties fo:text-align="end" fo:line-height="0.3333in" fo:margin-right="-0.7319in"/>
      <style:text-properties style:font-name="新細明體" style:font-weight-complex="bold" fo:font-size="14pt" style:font-size-asian="14pt" style:font-size-complex="14pt"/>
    </style:style>
    <style:style style:name="P612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613" style:parent-style-name="內文" style:family="paragraph">
      <style:paragraph-properties fo:text-align="justify" fo:line-height="0.3333in" fo:margin-right="-0.7319in">
        <style:tab-stops>
          <style:tab-stop style:type="left" style:position="5.9402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1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61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P617" style:parent-style-name="內文" style:family="paragraph">
      <style:paragraph-properties fo:text-align="justify" fo:line-height="0.3333in" fo:margin-right="-0.7319in"/>
      <style:text-properties style:font-name="標楷體" style:font-name-asian="標楷體" style:font-weight-complex="bold" fo:font-size="20pt" style:font-size-asian="20pt" style:font-size-complex="20pt"/>
    </style:style>
    <style:style style:name="P618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619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620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621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fo:text-align="justify" fo:line-height="0.3333in" fo:margin-right="-0.0006in"/>
      <style:text-properties style:font-name="標楷體" style:font-name-asian="標楷體" fo:font-size="16pt" style:font-size-asian="16pt" style:font-size-complex="16pt"/>
    </style:style>
    <style:style style:name="P624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625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name="P626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 style:font-size-complex="14pt"/>
    </style:style>
    <style:style style:family="graphic" style:name="a6">
      <style:graphic-properties style:wrap="run-through" style:run-through="foreground" draw:fill="solid" draw:fill-color="#ffffff" draw:opacity="100%" draw:stroke="dash" draw:stroke-dash="a5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dash" draw:stroke-dash="a7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0in" svg:y="-0.26615in" svg:width="0.70417in" svg:height="1.53542in" style:rel-width="scale" style:rel-height="scale"><draw:text-box><text:p text:style-name="P3">附件2</text:p></draw:text-box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115年度臺中市家庭教育中心推展家庭教育補助計畫</text:p>
      <text:p text:style-name="P12"><text:span text:style-name="T13">補助計畫成果報告書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<text:s text:c="7"/></text:span><text:span text:style-name="T24">申請單位名稱</text:span><text:span text:style-name="T25">:</text:span><text:span text:style-name="T26"><text:s text:c="35"/></text:span></text:p>
      <text:p text:style-name="P27"><text:span text:style-name="T28"><text:s text:c="7"/></text:span><text:span text:style-name="T29">計畫名稱</text:span><text:span text:style-name="T30">:</text:span><text:span text:style-name="T31"><text:s text:c="39"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負責人:</text:p>
      <text:p text:style-name="P41">聯絡人:</text:p>
      <text:p text:style-name="P42">聯絡電話:</text:p>
      <text:p text:style-name="P43">通訊地址:</text:p>
      <text:p text:style-name="P44"/>
      <text:soft-page-break/>
      <text:p text:style-name="P45">115年度臺中市家庭教育中心推展家庭教育補助計畫</text:p>
      <text:p text:style-name="P46"><text:span text:style-name="T47">成果報告表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執行單位</text:span></text:p>
          </table:table-cell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計畫名稱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補助金額</text:p>
          </table:table-cell>
          <table:covered-table-cell/>
          <table:table-cell table:style-name="TableCell76" table:number-columns-spanned="2">
            <text:p text:style-name="P77">新臺幣　　　　　　　元整</text:p>
          </table:table-cell>
          <table:covered-table-cell/>
          <table:table-cell table:style-name="TableCell78" table:number-columns-spanned="2">
            <text:p text:style-name="P79"><text:span text:style-name="T80">辦理地點</text:span>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實際支出</text:span></text:p>
          </table:table-cell>
          <table:covered-table-cell/>
          <table:table-cell table:style-name="TableCell87" table:number-columns-spanned="2">
            <text:p text:style-name="P88"><text:span text:style-name="T89">新臺幣　　　　　　　元整</text:span></text:p>
          </table:table-cell>
          <table:covered-table-cell/>
          <table:table-cell table:style-name="TableCell90" table:number-columns-spanned="2">
            <text:p text:style-name="P91"><text:span text:style-name="T92">辦理期間</text:span></text:p>
          </table:table-cell>
          <table:covered-table-cell/>
          <table:table-cell table:style-name="TableCell93" table:number-columns-spanned="7">
            <text:p text:style-name="P94"><text:span text:style-name="T95">自　　年　　月　　日起　　　　　　　　至　　</text:span><text:span text:style-name="T96"><text:s/></text:span><text:span text:style-name="T97">年　　</text:span><text:span text:style-name="T98"><text:s/></text:span><text:span text:style-name="T99">月　</text:span><text:span text:style-name="T100"><text:s/></text:span><text:span text:style-name="T101">　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 table:number-rows-spanned="2">
            <text:p text:style-name="P104"><text:span text:style-name="T105">活動場次</text:span></text:p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2" table:number-rows-spanned="2">
            <text:p text:style-name="P109"><text:span text:style-name="T110">參與人次</text:span></text:p>
          </table:table-cell>
          <table:covered-table-cell/>
          <table:table-cell table:style-name="TableCell111" table:number-columns-spanned="2">
            <text:p text:style-name="P112"><text:span text:style-name="T113">男</text:span></text:p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<text:span text:style-name="T118">女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其他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3">
            <text:p text:style-name="P131"><text:span text:style-name="T132">合計</text:span></text:p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附件</text:span></text:p>
          </table:table-cell>
          <table:covered-table-cell/>
          <table:table-cell table:style-name="TableCell139" table:number-columns-spanned="11">
            <text:p text:style-name="P140"><text:span text:style-name="T141">□</text:span><text:span text:style-name="T142">印刷品　</text:span><text:span text:style-name="T143">□</text:span><text:span text:style-name="T144">課程表或流程表　</text:span><text:span text:style-name="T145">□</text:span><text:span text:style-name="T146">電子檔</text:span><text:span text:style-name="T147"><text:s text:c="2"/></text:span><text:span text:style-name="T148">□</text:span><text:span text:style-name="T149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家庭</text:p>
            <text:p text:style-name="P153"><text:span text:style-name="T154">結構別</text:span></text:p>
          </table:table-cell>
          <table:covered-table-cell/>
          <table:table-cell table:style-name="TableCell155" table:number-columns-spanned="2">
            <text:list text:style-name="WWNum3" text:continue-numbering="true">
              <text:list-item>
                <text:p text:style-name="P156"><text:span text:style-name="T157">雙親家庭</text:span><text:span text:style-name="T158">(</text:span><text:span text:style-name="T159">男</text:span><text:span text:style-name="T160"><text:s text:c="2"/></text:span><text:span text:style-name="T161">人，女</text:span><text:span text:style-name="T162"><text:s text:c="2"/></text:span><text:span text:style-name="T163">人，其他</text:span><text:span text:style-name="T164"><text:s text:c="2"/></text:span><text:span text:style-name="T165">人</text:span><text:span text:style-name="T166">)</text:span></text:p>
              </text:list-item>
              <text:list-item>
                <text:p text:style-name="P167"><text:span text:style-name="T168">單</text:span><text:span text:style-name="T169">(</text:span><text:span text:style-name="T170">失</text:span><text:span text:style-name="T171">)</text:span><text:span text:style-name="T172">親家庭</text:span><text:span text:style-name="T173">(</text:span><text:span text:style-name="T174">男</text:span><text:span text:style-name="T175"><text:s text:c="2"/></text:span><text:span text:style-name="T176">人，女</text:span><text:span text:style-name="T177"><text:s text:c="2"/></text:span><text:span text:style-name="T178">人，其他</text:span><text:span text:style-name="T179"><text:s text:c="2"/></text:span><text:span text:style-name="T180">人</text:span><text:span text:style-name="T181">)</text:span></text:p>
              </text:list-item>
              <text:list-item>
                <text:p text:style-name="P182"><text:span text:style-name="T183">繼親家庭</text:span><text:span text:style-name="T184">(</text:span><text:span text:style-name="T185">男</text:span><text:span text:style-name="T186"><text:s text:c="2"/></text:span><text:span text:style-name="T187">人，女</text:span><text:span text:style-name="T188"><text:s text:c="2"/></text:span><text:span text:style-name="T189">人，其他</text:span><text:span text:style-name="T190"><text:s text:c="2"/></text:span><text:span text:style-name="T191">人</text:span><text:span text:style-name="T192">)</text:span></text:p>
              </text:list-item>
              <text:list-item>
                <text:p text:style-name="P193"><text:span text:style-name="T194">祖孫家庭</text:span><text:span text:style-name="T195">(</text:span><text:span text:style-name="T196">隔代教養</text:span><text:span text:style-name="T197">) (</text:span><text:span text:style-name="T198">男</text:span><text:span text:style-name="T199"><text:s text:c="2"/></text:span><text:span text:style-name="T200">人，女</text:span><text:span text:style-name="T201"><text:s text:c="2"/></text:span><text:span text:style-name="T202">人，其他</text:span><text:span text:style-name="T203"><text:s text:c="2"/></text:span><text:span text:style-name="T204">人</text:span><text:span text:style-name="T205">)</text:span></text:p>
              </text:list-item>
            </text:list>
            <text:p text:style-name="P206"><text:span text:style-name="T207">說明：家庭結構別人次等於參與人次。</text:span></text:p>
          </table:table-cell>
          <table:covered-table-cell/>
          <table:table-cell table:style-name="TableCell208" table:number-columns-spanned="2">
            <text:p text:style-name="P209"><text:span text:style-name="T210">家庭特殊群體別</text:span></text:p>
          </table:table-cell>
          <table:covered-table-cell/>
          <table:table-cell table:style-name="TableCell211" table:number-columns-spanned="7">
            <text:list text:style-name="LFO4" text:continue-numbering="true">
              <text:list-item>
                <text:p text:style-name="P212"><text:span text:style-name="T213">身心障礙者家庭</text:span><text:span text:style-name="T214">(</text:span><text:span text:style-name="T215">男</text:span><text:span text:style-name="T216"><text:s text:c="2"/></text:span><text:span text:style-name="T217">人，女</text:span><text:span text:style-name="T218"><text:s text:c="2"/></text:span><text:span text:style-name="T219">人，其他</text:span><text:span text:style-name="T220"><text:s text:c="2"/></text:span><text:span text:style-name="T221">人</text:span><text:span text:style-name="T222">)</text:span></text:p>
              </text:list-item>
              <text:list-item>
                <text:p text:style-name="P223"><text:span text:style-name="T224">中低收入戶家庭</text:span><text:span text:style-name="T225">(</text:span><text:span text:style-name="T226">男</text:span><text:span text:style-name="T227"><text:s text:c="2"/></text:span><text:span text:style-name="T228">人，女</text:span><text:span text:style-name="T229"><text:s text:c="2"/></text:span><text:span text:style-name="T230">人，其他</text:span><text:span text:style-name="T231"><text:s text:c="2"/></text:span><text:span text:style-name="T232">人</text:span><text:span text:style-name="T233">)</text:span></text:p>
              </text:list-item>
              <text:list-item>
                <text:p text:style-name="P234"><text:span text:style-name="T235">新住民家庭</text:span><text:span text:style-name="T236">(</text:span><text:span text:style-name="T237">男</text:span><text:span text:style-name="T238"><text:s text:c="2"/></text:span><text:span text:style-name="T239">人，女</text:span><text:span text:style-name="T240"><text:s text:c="4"/></text:span><text:span text:style-name="T241">人，其他</text:span><text:span text:style-name="T242"><text:s text:c="2"/></text:span><text:span text:style-name="T243">人</text:span><text:span text:style-name="T244">)</text:span></text:p>
              </text:list-item>
              <text:list-item>
                <text:p text:style-name="P245"><text:span text:style-name="T246">原住民家庭</text:span><text:span text:style-name="T247">(</text:span><text:span text:style-name="T248">男</text:span><text:span text:style-name="T249"><text:s text:c="2"/></text:span><text:span text:style-name="T250">人，女</text:span><text:span text:style-name="T251"><text:s text:c="2"/></text:span><text:span text:style-name="T252">人，其他</text:span><text:span text:style-name="T253"><text:s text:c="2"/></text:span><text:span text:style-name="T254">人</text:span><text:span text:style-name="T255">)</text:span></text:p>
              </text:list-item>
              <text:list-item>
                <text:p text:style-name="P256"><text:span text:style-name="T257">同性婚姻家庭</text:span><text:span text:style-name="T258">(</text:span><text:span text:style-name="T259">男</text:span><text:span text:style-name="T260"><text:s text:c="2"/></text:span><text:span text:style-name="T261">人，女</text:span><text:span text:style-name="T262"><text:s text:c="2"/></text:span><text:span text:style-name="T263">人，其他</text:span><text:span text:style-name="T264"><text:s text:c="2"/></text:span><text:span text:style-name="T265">人</text:span><text:span text:style-name="T26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3">
            <text:p text:style-name="P269">執行成果概述：</text:p>
            <text:p text:style-name="P270"/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13">
            <text:p text:style-name="P274">效益評估：</text:p>
            <text:p text:style-name="P275"/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13">
            <text:p text:style-name="P279">檢討與建議：</text:p>
            <text:p text:style-name="P280"/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13">
            <text:p text:style-name="P284">其他：</text:p>
            <text:p text:style-name="P285"/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rows-spanned="2">
            <text:p text:style-name="P289">聯絡人</text:p>
          </table:table-cell>
          <table:table-cell table:style-name="TableCell290" table:number-columns-spanned="2">
            <text:p text:style-name="P291">職稱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>姓名</text:p>
          </table:table-cell>
          <table:covered-table-cell/>
          <table:table-cell table:style-name="TableCell296" table:number-columns-spanned="6">
            <text:p text:style-name="P2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table-cell table:style-name="TableCell300" table:number-columns-spanned="2">
            <text:p text:style-name="P301"><text:span text:style-name="T302">電話</text:span>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><text:span text:style-name="T307">電子信箱</text:span></text:p>
          </table:table-cell>
          <table:covered-table-cell/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0"><text:span text:style-name="T311">※</text:span><text:span text:style-name="T312">請檢附：</text:span><text:span text:style-name="T313">簽到單（請去除個人資料）</text:span><text:span text:style-name="T314">、活動照片（另以Ａ４直式紙黏貼，至少</text:span><text:span text:style-name="T315">6</text:span><text:span text:style-name="T316">張相片，含始業式、結業式及活動過程，並加以文字說明）。</text:span></text:p>
      <text:p text:style-name="P317"/>
      <text:p text:style-name="P318"><text:span text:style-name="T319"><text:s text:c="6"/></text:span><text:span text:style-name="T320"><text:s text:c="29"/></text:span><text:span text:style-name="T321">負責人及申請單位登記印鑑用印處：</text:span></text:p>
      <text:p text:style-name="P322"/>
      <text:p text:style-name="P323"><draw:custom-shape svg:x="3.33264in" svg:y="0.18194in" svg:width="1.72917in" svg:height="1.62431in" draw:z-index="251691008" draw:id="id1" draw:style-name="a2" draw:name="矩形 29" text:anchor-type="paragraph"><svg:title/><svg:desc/><draw:enhanced-geometry draw:type="non-primitive" svg:viewBox="0 0 21600 21600" draw:enhanced-path="M 0 0 L 21600 0 21600 21600 0 21600 Z N"/></draw:custom-shape><draw:custom-shape svg:x="5.35694in" svg:y="1.02153in" svg:width="0.85556in" svg:height="0.78403in" draw:z-index="251692032" draw:id="id2" draw:style-name="a4" draw:name="矩形 30" text:anchor-type="paragraph"><svg:title/><svg:desc/><draw:enhanced-geometry draw:type="non-primitive" svg:viewBox="0 0 21600 21600" draw:enhanced-path="M 0 0 L 21600 0 21600 21600 0 21600 Z N"/></draw:custom-shape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>中　華　民　國<text:s text:c="9"/>年<text:s text:c="7"/>月<text:s text:c="7"/>日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soft-page-break/>
      <text:p text:style-name="P344">115年度臺中市家庭教育中心推展家庭教育補助計畫</text:p>
      <text:p text:style-name="P345">活動照片</text:p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文字說明：</text:span><text:span text:style-name="T355">（說明辦理情形，例如</text:span><text:span text:style-name="T356">115</text:span><text:span text:style-name="T357">年</text:span><text:span text:style-name="T358">o</text:span><text:span text:style-name="T359">月</text:span><text:span text:style-name="T360">o</text:span><text:span text:style-name="T361">日於</text:span><text:span text:style-name="T362">ooo</text:span><text:span text:style-name="T363">辦理</text:span><text:span text:style-name="T364">ooo</text:span><text:span text:style-name="T365">課程</text:span><text:span text:style-name="T366">/</text:span><text:span text:style-name="T367">活動）</text:span></text:p>
          </table:table-cell>
        </table:table-row>
      </table:table>
      <text:p text:style-name="P368"/>
      <table:table table:style-name="Table369">
        <table:table-columns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文字說明：</text:span><text:span text:style-name="T378">（說明辦理情形，例如</text:span><text:span text:style-name="T379">115</text:span><text:span text:style-name="T380">年</text:span><text:span text:style-name="T381">o</text:span><text:span text:style-name="T382">月</text:span><text:span text:style-name="T383">o</text:span><text:span text:style-name="T384">日於</text:span><text:span text:style-name="T385">ooo</text:span><text:span text:style-name="T386">辦理</text:span><text:span text:style-name="T387">ooo</text:span><text:span text:style-name="T388">課程</text:span><text:span text:style-name="T389">/</text:span><text:span text:style-name="T390">活動）</text:span></text:p>
          </table:table-cell>
        </table:table-row>
      </table:table>
      <text:p text:style-name="P391"><text:span text:style-name="T392">(</text:span><text:span text:style-name="T393">表格不足請自行增列</text:span><text:span text:style-name="T394">)</text:span></text:p>
      <text:p text:style-name="P395"/>
      <text:soft-page-break/>
      <text:p text:style-name="P396">115年度臺中市家庭教育中心推展家庭教育補助計畫</text:p>
      <text:p text:style-name="P397">收支結算表</text:p>
      <text:p text:style-name="P398"><text:span text:style-name="T399">單位：新台幣</text:span><text:span text:style-name="T400">/</text:span><text:span text:style-name="T401">元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申請單位</text:p>
            <text:p text:style-name="P413">（全名）</text:p>
          </table: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計畫名稱</text:p>
          </table:table-cell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核定函</text:p>
            <text:p text:style-name="P424"><text:span text:style-name="T425">日期文號</text:span></text:p>
          </table:table-cell>
          <table:table-cell table:style-name="TableCell426" table:number-columns-spanned="6"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計畫總經費</text:p>
            <text:p text:style-name="P431">實際</text:p>
            <text:p text:style-name="P432">分攤情形</text:p>
          </table:table-cell>
          <table:table-cell table:style-name="TableCell433" table:number-columns-spanned="6">
            <text:p text:style-name="P434"><text:span text:style-name="T435">計畫總經費：</text:span><text:span text:style-name="T436"><text:s text:c="9"/></text:span><text:span text:style-name="T437">元</text:span></text:p>
            <text:p text:style-name="P438"><text:span text:style-name="T439">自籌款：</text:span><text:span text:style-name="T440"><text:s text:c="9"/></text:span><text:span text:style-name="T441">元，佔計畫總經費之</text:span><text:span text:style-name="T442"><text:s text:c="3"/></text:span><text:span text:style-name="T443">%<text:s/></text:span></text:p>
            <text:p text:style-name="P444"><text:span text:style-name="T445">本中心補助金額：</text:span><text:span text:style-name="T446"><text:s text:c="9"/></text:span><text:span text:style-name="T447">元，佔計畫總經費之</text:span><text:span text:style-name="T448"><text:s text:c="3"/></text:span><text:span text:style-name="T449">%</text:span></text:p>
            <text:p text:style-name="P450"><text:span text:style-name="T451">其他政府機關</text:span><text:span text:style-name="T452">(</text:span><text:span text:style-name="T453">名稱：</text:span><text:span text:style-name="T454"><text:s text:c="9"/>)</text:span><text:span text:style-name="T455">補助金額：</text:span><text:span text:style-name="T456"><text:s text:c="9"/></text:span><text:span text:style-name="T457">元，佔計畫總經費之</text:span><text:span text:style-name="T458"><text:s text:c="3"/></text:span><text:span text:style-name="T459"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經費項目</text:p>
          </table:table-cell>
          <table:table-cell table:style-name="TableCell463">
            <text:p text:style-name="P464">核定補助金額</text:p>
          </table:table-cell>
          <table:table-cell table:style-name="TableCell465" table:number-columns-spanned="2">
            <text:p text:style-name="P466">實支金額</text:p>
          </table:table-cell>
          <table:covered-table-cell/>
          <table:table-cell table:style-name="TableCell467">
            <text:p text:style-name="P468"><text:span text:style-name="T469">結餘款</text:span></text:p>
          </table:table-cell>
          <table:table-cell table:style-name="TableCell470">
            <text:p text:style-name="P471">憑證編號</text:p>
          </table:table-cell>
          <table:table-cell table:style-name="TableCell472">
            <text:p text:style-name="P473">備註</text:p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自籌金額:</text:p>
            <text:p text:style-name="P487"><text:span text:style-name="T488">中心補助金額</text:span><text:span text:style-name="T489">:</text:span>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<text:span text:style-name="T558">合計</text:span></text:p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7">
            <text:list text:style-name="LFO5" text:continue-numbering="true">
              <text:list-item>
                <text:p text:style-name="P571"><text:span text:style-name="T572">本結算表均照實填列，若有不實本單位願負所有法律責任。</text:span></text:p>
              </text:list-item>
              <text:list-item>
                <text:p text:style-name="P573"><text:span text:style-name="T574">請查填以下資料</text:span></text:p>
              </text:list-item>
            </text:list>
            <text:p text:style-name="P575"><text:span text:style-name="T576">(1)</text:span><text:span text:style-name="T577">是否有未執行項目：</text:span><text:span text:style-name="T578">□</text:span><text:span text:style-name="T579">是，金額</text:span><text:span text:style-name="T580"><text:s text:c="2"/></text:span><text:span text:style-name="T581">　　　</text:span><text:span text:style-name="T582"><text:s text:c="2"/></text:span><text:span text:style-name="T583">元</text:span><text:span text:style-name="T584"><text:s/>/ □</text:span><text:span text:style-name="T585">否。</text:span></text:p>
            <text:p text:style-name="P586"><text:span text:style-name="T587">(2)</text:span><text:span text:style-name="T588">執行率未達</text:span><text:span text:style-name="T589">80%</text:span><text:span text:style-name="T590">之原因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">
          <table:table-cell table:style-name="TableCell592" table:number-columns-spanned="3">
            <text:p text:style-name="P593"><text:span text:style-name="T594">申請單位填表人</text:span><text:span text:style-name="T595">簽章</text:span></text:p>
            <text:p text:style-name="P596"/>
            <text:p text:style-name="P597"/>
            <text:p text:style-name="P598"/>
          </table:table-cell>
          <table:covered-table-cell/>
          <table:covered-table-cell/>
          <table:table-cell table:style-name="TableCell599" table:number-columns-spanned="4">
            <text:p text:style-name="P600"><text:span text:style-name="T601">申請單位主辦會計簽</text:span><text:span text:style-name="T602">章</text:span></text:p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</table:table-row>
      </table:table>
      <text:p text:style-name="P606"/>
      <text:p text:style-name="P607"><text:span text:style-name="T608"><text:s text:c="13"/></text:span><text:span text:style-name="T609">申請單位及負責人用印處</text:span><text:span text:style-name="T610"><text:s text:c="7"/></text:span></text:p>
      <text:p text:style-name="P611"/>
      <text:p text:style-name="P612"/>
      <text:p text:style-name="P613"><text:span text:style-name="T614"><draw:custom-shape svg:x="5.86944in" svg:y="0.76181in" svg:width="0.88542in" svg:height="1.07431in" draw:z-index="251674624" draw:id="id3" draw:style-name="a6" draw:name="矩形 11" text:anchor-type="paragraph"><svg:title/><svg:desc/><draw:enhanced-geometry draw:type="non-primitive" svg:viewBox="0 0 21600 21600" draw:enhanced-path="M 0 0 L 21600 0 21600 21600 0 21600 Z N"/></draw:custom-shape></text:span><text:span text:style-name="T615"><draw:custom-shape svg:x="3.54097in" svg:y="-0.07431in" svg:width="1.95in" svg:height="1.91042in" draw:z-index="251673600" draw:id="id4" draw:style-name="a8" draw:name="矩形 12" text:anchor-type="paragraph"><svg:title/><svg:desc/><draw:enhanced-geometry draw:type="non-primitive" svg:viewBox="0 0 21600 21600" draw:enhanced-path="M 0 0 L 21600 0 21600 21600 0 21600 Z N"/></draw:custom-shape></text:span><text:span text:style-name="T616"><text:tab/></text:span></text:p>
      <text:p text:style-name="P617"/>
      <text:p text:style-name="P618"/>
      <text:p text:style-name="P619"/>
      <text:p text:style-name="P620"/>
      <text:p text:style-name="P621"/>
      <text:p text:style-name="P622"/>
      <text:p text:style-name="P623"><text:s text:c="8"/>中<text:s/>　華<text:s/>　民　<text:s/>國<text:s text:c="9"/>年<text:s text:c="7"/>月<text:s text:c="7"/>日</text:p>
      <text:p text:style-name="P624"/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#000000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新細明體" style:font-name-complex="Times New Roman" style:letter-kerning="true" fo:font-size="8pt" style:font-size-asian="8pt" style:font-size-complex="8pt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表格內容" style:display-name="表格內容" style:family="paragraph" style:parent-style-name="內文">
      <style:paragraph-properties text:number-lines="false"/>
      <style:text-properties style:font-name="Times New Roman" style:font-size-complex="12pt"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7" draw:style="rect" draw:dots1="1" draw:dots1-length="0.01042in" draw:distance="0.01042in"/>
    <draw:stroke-dash draw:name="a1" draw:style="rect" draw:dots1="1" draw:dots1-length="0.01042in" draw:distance="0.01042in"/>
    <draw:stroke-dash draw:name="a3" draw:style="rect" draw:dots1="1" draw:dots1-length="0.01042in" draw:distance="0.01042in"/>
    <draw:stroke-dash draw:name="a5" draw:style="rect" draw:dots1="1" draw:dots1-length="0.01042in" draw:distance="0.01042in"/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宣安</meta:initial-creator>
    <dc:creator>潘宣安</dc:creator>
    <meta:creation-date>2026-02-23T07:42:00Z</meta:creation-date>
    <dc:date>2026-02-24T05:09:00Z</dc:date>
    <meta:print-date>2026-02-23T07:21:00Z</meta:print-date>
    <meta:template xlink:href="Normal" xlink:type="simple"/>
    <meta:editing-cycles>4</meta:editing-cycles>
    <meta:editing-duration>PT60S</meta:editing-duration>
    <meta:document-statistic meta:page-count="6" meta:paragraph-count="2" meta:word-count="223" meta:character-count="1497" meta:row-count="10" meta:non-whitespace-character-count="1276"/>
  </office:meta>
</office:document-meta>
</file>