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2" fo:orphans="2" fo:break-before="page" fo:text-align="justify"/>
      <style:text-properties style:font-name="標楷體" style:font-name-asian="標楷體" fo:color="#FF0000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olumn35" style:family="table-column">
      <style:table-column-properties style:column-width="1.477in"/>
    </style:style>
    <style:style style:name="TableColumn36" style:family="table-column">
      <style:table-column-properties style:column-width="0.5902in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1.3784in"/>
    </style:style>
    <style:style style:name="TableColumn39" style:family="table-column">
      <style:table-column-properties style:column-width="0.0979in"/>
    </style:style>
    <style:style style:name="TableColumn40" style:family="table-column">
      <style:table-column-properties style:column-width="0.5909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1.575in"/>
    </style:style>
    <style:style style:name="Table34" style:family="table">
      <style:table-properties style:width="6.8909in" fo:margin-left="-0.1194in" table:align="left"/>
    </style:style>
    <style:style style:name="TableRow43" style:family="table-row">
      <style:table-row-properties style:min-row-height="0.5854in" fo:keep-together="always"/>
    </style:style>
    <style:style style:name="TableCell44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645in" fo:keep-together="always"/>
    </style:style>
    <style:style style:name="TableCell5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5722in" fo:keep-together="always"/>
    </style:style>
    <style:style style:name="TableCell5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6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6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Row65" style:family="table-row">
      <style:table-row-properties style:min-row-height="0.6562in" fo:keep-together="always"/>
    </style:style>
    <style:style style:name="TableCell6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-asian="標楷體" fo:color="#FF0000" fo:font-size="14pt" style:font-size-asian="14pt" style:font-size-complex="14pt"/>
    </style:style>
    <style:style style:name="TableRow70" style:family="table-row">
      <style:table-row-properties style:min-row-height="0.5979in" fo:keep-together="always"/>
    </style:style>
    <style:style style:name="TableCell7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-asian="標楷體" fo:color="#A6A6A6" style:font-size-complex="14pt"/>
    </style:style>
    <style:style style:name="TableRow76" style:family="table-row">
      <style:table-row-properties style:min-row-height="0.6666in" fo:keep-together="always"/>
    </style:style>
    <style:style style:name="TableCell7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fo:color="#A6A6A6" style:font-size-complex="12pt"/>
    </style:style>
    <style:style style:name="T83" style:parent-style-name="預設段落字型" style:family="text">
      <style:text-properties style:font-name="標楷體" style:font-name-asian="標楷體" fo:color="#A6A6A6" style:font-size-complex="12pt"/>
    </style:style>
    <style:style style:name="T84" style:parent-style-name="預設段落字型" style:family="text">
      <style:text-properties style:font-name="標楷體" style:font-name-asian="標楷體" fo:color="#A6A6A6" style:font-size-complex="12pt"/>
    </style:style>
    <style:style style:name="T85" style:parent-style-name="預設段落字型" style:family="text">
      <style:text-properties style:font-name="標楷體" style:font-name-asian="標楷體" fo:color="#A6A6A6" style:font-size-complex="12pt"/>
    </style:style>
    <style:style style:name="T86" style:parent-style-name="預設段落字型" style:family="text">
      <style:text-properties style:font-name="標楷體" style:font-name-asian="標楷體" fo:color="#A6A6A6" style:font-size-complex="12pt"/>
    </style:style>
    <style:style style:name="T87" style:parent-style-name="預設段落字型" style:family="text">
      <style:text-properties style:font-name="標楷體" style:font-name-asian="標楷體" fo:color="#A6A6A6" style:font-size-complex="12pt"/>
    </style:style>
    <style:style style:name="T88" style:parent-style-name="預設段落字型" style:family="text">
      <style:text-properties style:font-name="標楷體" style:font-name-asian="標楷體" fo:color="#A6A6A6" style:font-size-complex="12pt"/>
    </style:style>
    <style:style style:name="T89" style:parent-style-name="預設段落字型" style:family="text">
      <style:text-properties style:font-name="標楷體" style:font-name-asian="標楷體" fo:color="#A6A6A6" style:font-size-complex="12pt"/>
    </style:style>
    <style:style style:name="T90" style:parent-style-name="預設段落字型" style:family="text">
      <style:text-properties style:font-name="標楷體" style:font-name-asian="標楷體" fo:color="#A6A6A6" style:font-size-complex="12pt"/>
    </style:style>
    <style:style style:name="T91" style:parent-style-name="預設段落字型" style:family="text">
      <style:text-properties style:font-name="標楷體" style:font-name-asian="標楷體" fo:color="#A6A6A6" style:font-size-complex="12pt"/>
    </style:style>
    <style:style style:name="T92" style:parent-style-name="預設段落字型" style:family="text">
      <style:text-properties style:font-name="標楷體" style:font-name-asian="標楷體" fo:color="#A6A6A6" style:font-size-complex="12pt"/>
    </style:style>
    <style:style style:name="T93" style:parent-style-name="預設段落字型" style:family="text">
      <style:text-properties style:font-name="標楷體" style:font-name-asian="標楷體" fo:color="#A6A6A6" style:font-size-complex="12pt"/>
    </style:style>
    <style:style style:name="T94" style:parent-style-name="預設段落字型" style:family="text">
      <style:text-properties style:font-name="標楷體" style:font-name-asian="標楷體" fo:color="#A6A6A6" style:font-size-complex="12pt"/>
    </style:style>
    <style:style style:name="TableRow95" style:family="table-row">
      <style:table-row-properties style:min-row-height="0.6534in" fo:keep-together="always"/>
    </style:style>
    <style:style style:name="TableCell9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-asian="標楷體" fo:color="#A6A6A6" style:font-size-complex="14pt"/>
    </style:style>
    <style:style style:name="TableRow101" style:family="table-row">
      <style:table-row-properties style:min-row-height="0.3194in" fo:keep-together="always"/>
    </style:style>
    <style:style style:name="TableCell10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text-align="justify" fo:line-height="0.25in"/>
      <style:text-properties style:font-name-asian="標楷體" style:font-weight-complex="bold" fo:font-size="14pt" style:font-size-asian="14pt" style:font-size-complex="14pt"/>
    </style:style>
    <style:style style:name="TableRow114" style:family="table-row">
      <style:table-row-properties style:min-row-height="0.4854in" fo:keep-together="always"/>
    </style:style>
    <style:style style:name="P11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 fo:margin-left="0.4444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5916in" fo:keep-together="always"/>
    </style:style>
    <style:style style:name="TableCell12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5798in" fo:keep-together="always"/>
    </style:style>
    <style:style style:name="TableCell1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</style:style>
    <style:style style:name="T134" style:parent-style-name="預設段落字型" style:family="text">
      <style:text-properties style:font-name-asian="標楷體" fo:color="#A6A6A6" style:font-size-complex="14pt"/>
    </style:style>
    <style:style style:name="T135" style:parent-style-name="預設段落字型" style:family="text">
      <style:text-properties style:font-name-asian="標楷體" fo:color="#A6A6A6" style:font-size-complex="14pt"/>
    </style:style>
    <style:style style:name="T136" style:parent-style-name="預設段落字型" style:family="text">
      <style:text-properties style:font-name-asian="標楷體" fo:color="#A6A6A6" style:font-size-complex="14pt"/>
    </style:style>
    <style:style style:name="TableRow137" style:family="table-row">
      <style:table-row-properties style:min-row-height="0.4833in" fo:keep-together="always"/>
    </style:style>
    <style:style style:name="TableCell13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6in" fo:keep-together="always"/>
    </style:style>
    <style:style style:name="TableCell14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/>
    </style:style>
    <style:style style:name="T148" style:parent-style-name="預設段落字型" style:family="text">
      <style:text-properties style:font-name-asian="標楷體" fo:color="#A6A6A6" style:font-size-complex="14pt"/>
    </style:style>
    <style:style style:name="TableRow149" style:family="table-row">
      <style:table-row-properties style:min-row-height="0.6868in" fo:keep-together="always"/>
    </style:style>
    <style:style style:name="TableCell15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763in" fo:keep-together="always"/>
    </style:style>
    <style:style style:name="TableCell15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5.0965in"/>
        </style:tab-stops>
      </style:paragraph-properties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size-complex="14pt"/>
    </style:style>
    <style:style style:name="TableRow162" style:family="table-row">
      <style:table-row-properties style:min-row-height="0.3916in" fo:keep-together="always"/>
    </style:style>
    <style:style style:name="TableCell16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5.0965in"/>
        </style:tab-stops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size-complex="14pt"/>
    </style:style>
    <style:style style:name="TableRow170" style:family="table-row">
      <style:table-row-properties style:min-row-height="0.5368in" fo:keep-together="always"/>
    </style:style>
    <style:style style:name="TableCell17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5in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5in" fo:margin-left="-0.018in" fo:text-indent="0.0819in">
        <style:tab-stops>
          <style:tab-stop style:type="left" style:position="5.193in"/>
        </style:tab-stops>
      </style:paragraph-properties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 fo:margin-left="-0.018in" fo:text-indent="0.0819in">
        <style:tab-stops>
          <style:tab-stop style:type="left" style:position="5.193in"/>
        </style:tab-stops>
      </style:paragraph-properties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 fo:margin-left="-0.018in" fo:text-indent="0.0819in">
        <style:tab-stops>
          <style:tab-stop style:type="left" style:position="5.193in"/>
        </style:tab-stops>
      </style:paragraph-properties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 fo:margin-left="-0.018in" fo:text-indent="0.0819in">
        <style:tab-stops>
          <style:tab-stop style:type="left" style:position="5.193in"/>
        </style:tab-stops>
      </style:paragraph-properties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4847in" fo:keep-together="always"/>
    </style:style>
    <style:style style:name="TableCell184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 fo:margin-left="-0.018in" fo:text-indent="0.0819in">
        <style:tab-stops>
          <style:tab-stop style:type="left" style:position="5.193in"/>
        </style:tab-stops>
      </style:paragraph-properties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5in" fo:margin-left="-0.018in" fo:text-indent="0.0819in">
        <style:tab-stops>
          <style:tab-stop style:type="left" style:position="5.193in"/>
        </style:tab-stops>
      </style:paragraph-properties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5in" fo:margin-left="-0.018in" fo:text-indent="0.0819in">
        <style:tab-stops>
          <style:tab-stop style:type="left" style:position="5.193in"/>
        </style:tab-stops>
      </style:paragraph-properties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5in" fo:margin-left="-0.018in" fo:text-indent="0.0819in">
        <style:tab-stops>
          <style:tab-stop style:type="left" style:position="5.193in"/>
        </style:tab-stops>
      </style:paragraph-properties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3888in" fo:keep-together="always"/>
    </style:style>
    <style:style style:name="P19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 fo:margin-left="-0.018in" fo:text-indent="0.0173in">
        <style:tab-stops>
          <style:tab-stop style:type="left" style:position="5.193in"/>
        </style:tab-stops>
      </style:paragraph-properties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 fo:margin-left="-0.018in" fo:margin-right="0.1166in" fo:text-indent="0.0819in">
        <style:tab-stops>
          <style:tab-stop style:type="left" style:position="5.193in"/>
        </style:tab-stops>
      </style:paragraph-properties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5in" fo:margin-left="-0.018in" fo:margin-right="0.0534in" fo:text-indent="0.0173in">
        <style:tab-stops>
          <style:tab-stop style:type="left" style:position="5.193in"/>
        </style:tab-stops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 fo:margin-left="-0.018in" fo:margin-right="0.1298in" fo:text-indent="0.0819in">
        <style:tab-stops>
          <style:tab-stop style:type="left" style:position="5.193in"/>
        </style:tab-stops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 fo:margin-right="-0.7319in"/>
      <style:text-properties style:font-name="新細明體" style:font-weight-complex="bold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 fo:margin-right="-0.7319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9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210" style:parent-style-name="內文" style:family="paragraph">
      <style:paragraph-properties fo:text-align="justify" fo:line-height="0.3333in" fo:margin-right="-0.7319in"/>
    </style:style>
    <style:style style:name="P211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212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213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214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215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216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217" style:parent-style-name="內文" style:family="paragraph">
      <style:paragraph-properties fo:text-align="center" fo:line-height="0.3333in" fo:margin-right="-0.0006in"/>
      <style:text-properties style:font-name="標楷體" style:font-name-asian="標楷體" fo:font-size="18pt" style:font-size-asian="18pt" style:font-size-complex="18pt"/>
    </style:style>
    <style:style style:name="P218" style:parent-style-name="內文" style:family="paragraph">
      <style:paragraph-properties fo:widows="2" fo:orphans="2" fo:break-before="page" fo:text-align="center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24" style:parent-style-name="內文" style:list-style-name="LFO4" style:family="paragraph">
      <style:paragraph-properties fo:text-align="justify" fo:line-height="0.2777in" fo:text-indent="-1.218in">
        <style:tab-stops>
          <style:tab-stop style:type="left" style:position="-3.3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4" style:family="paragraph">
      <style:paragraph-properties fo:text-align="justify" fo:line-height="0.2777in" fo:text-indent="-1.218in">
        <style:tab-stops>
          <style:tab-stop style:type="left" style:position="-3.3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4" style:family="paragraph">
      <style:paragraph-properties fo:text-align="justify" fo:line-height="0.2777in" fo:text-indent="-1.1875in">
        <style:tab-stops>
          <style:tab-stop style:type="left" style:position="-3.3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4" style:family="paragraph">
      <style:paragraph-properties fo:text-align="justify" fo:line-height="0.2777in" fo:text-indent="-1.1875in">
        <style:tab-stops>
          <style:tab-stop style:type="left" style:position="-3.3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4" style:family="paragraph">
      <style:paragraph-properties fo:text-align="justify" fo:line-height="0.2777in" fo:text-indent="-1.1875in">
        <style:tab-stops>
          <style:tab-stop style:type="left" style:position="-3.3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4" style:family="paragraph">
      <style:paragraph-properties fo:text-align="justify" fo:line-height="0.2777in" fo:text-indent="-1.1875in">
        <style:tab-stops>
          <style:tab-stop style:type="left" style:position="-3.3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1" style:family="table-column">
      <style:table-column-properties style:column-width="1.2763in"/>
    </style:style>
    <style:style style:name="TableColumn232" style:family="table-column">
      <style:table-column-properties style:column-width="2.2638in"/>
    </style:style>
    <style:style style:name="TableColumn233" style:family="table-column">
      <style:table-column-properties style:column-width="2.0673in"/>
    </style:style>
    <style:style style:name="Table230" style:family="table">
      <style:table-properties style:width="5.6076in" fo:margin-left="0in" table:align="center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25in" fo:margin-right="0.082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5in" fo:margin-right="0.082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5in" fo:margin-right="0.082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widows="2" fo:orphans="2" fo:text-align="center" fo:line-height="0.25in" fo:margin-right="0.0826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fo:margin-right="0.0833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 fo:margin-right="0.083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 fo:margin-right="0.0833in"/>
      <style:text-properties style:font-name="標楷體" style:font-name-asian="標楷體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 fo:margin-right="0.0833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 fo:margin-right="0.0833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 fo:margin-right="0.0833in"/>
      <style:text-properties style:font-name="標楷體" style:font-name-asian="標楷體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 fo:margin-right="0.0833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justify" fo:margin-right="0.0833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fo:margin-right="0.0833in"/>
      <style:text-properties style:font-name="標楷體" style:font-name-asian="標楷體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 fo:margin-right="0.0833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justify" fo:margin-right="0.0833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 fo:margin-right="0.0833in"/>
      <style:text-properties style:font-name="標楷體" style:font-name-asian="標楷體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 fo:margin-right="0.0833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justify" fo:margin-right="0.0833in"/>
    </style:style>
    <style:style style:name="T275" style:parent-style-name="預設段落字型" style:family="text">
      <style:text-properties style:font-name="標楷體" style:font-name-asian="標楷體" fo:color="#A6A6A6" style:font-size-complex="12pt"/>
    </style:style>
    <style:style style:name="T276" style:parent-style-name="預設段落字型" style:family="text">
      <style:text-properties style:font-name="標楷體" style:font-name-asian="標楷體" fo:color="#A6A6A6" style:font-size-complex="12pt"/>
    </style:style>
    <style:style style:name="T277" style:parent-style-name="預設段落字型" style:family="text">
      <style:text-properties style:font-name="標楷體" style:font-name-asian="標楷體" fo:color="#A6A6A6" style:font-size-complex="12pt"/>
    </style:style>
    <style:style style:name="T278" style:parent-style-name="預設段落字型" style:family="text">
      <style:text-properties style:font-name="標楷體" style:font-name-asian="標楷體" fo:color="#A6A6A6" style:font-size-complex="12pt"/>
    </style:style>
    <style:style style:name="T279" style:parent-style-name="預設段落字型" style:family="text">
      <style:text-properties style:font-name="標楷體" style:font-name-asian="標楷體" fo:color="#A6A6A6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 fo:margin-right="0.0833in"/>
      <style:text-properties style:font-name="標楷體" style:font-name-asian="標楷體"/>
    </style:style>
    <style:style style:name="P282" style:parent-style-name="內文" style:list-style-name="LFO4" style:family="paragraph">
      <style:paragraph-properties fo:text-align="justify" fo:line-height="0.2777in" fo:text-indent="-1.1875in">
        <style:tab-stops>
          <style:tab-stop style:type="left" style:position="-3.3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widows="2" fo:orphans="2" fo:break-before="page" fo:text-align="justify"/>
      <style:text-properties style:font-name="標楷體" style:font-name-asian="標楷體" fo:font-size="18pt" style:font-size-asian="18pt" style:font-size-complex="18pt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286" style:parent-style-name="內文" style:family="paragraph">
      <style:paragraph-properties fo:text-align="end" fo:line-height="0.2777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olumn291" style:family="table-column">
      <style:table-column-properties style:column-width="1.0722in"/>
    </style:style>
    <style:style style:name="TableColumn292" style:family="table-column">
      <style:table-column-properties style:column-width="0.5902in"/>
    </style:style>
    <style:style style:name="TableColumn293" style:family="table-column">
      <style:table-column-properties style:column-width="0.4923in"/>
    </style:style>
    <style:style style:name="TableColumn294" style:family="table-column">
      <style:table-column-properties style:column-width="0.6888in"/>
    </style:style>
    <style:style style:name="TableColumn295" style:family="table-column">
      <style:table-column-properties style:column-width="2.3631in"/>
    </style:style>
    <style:style style:name="TableColumn296" style:family="table-column">
      <style:table-column-properties style:column-width="1.7388in"/>
    </style:style>
    <style:style style:name="Table290" style:family="table">
      <style:table-properties style:width="6.9458in" style:rel-width="104.1%" fo:margin-left="0in" table:align="center"/>
    </style:style>
    <style:style style:name="TableRow297" style:family="table-row">
      <style:table-row-properties style:min-row-height="0.3937in" fo:keep-together="always"/>
    </style:style>
    <style:style style:name="TableCell2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5875in" fo:keep-together="always"/>
    </style:style>
    <style:style style:name="TableCell30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3937in" fo:keep-together="always"/>
    </style:style>
    <style:style style:name="TableCell3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justify" fo:line-height="0.25in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內文" style:family="paragraph">
      <style:paragraph-properties fo:text-align="justify" fo:line-height="0.25in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內文" style:family="paragraph">
      <style:paragraph-properties fo:text-align="justify" fo:line-height="0.25in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font-size-complex="12pt"/>
    </style:style>
    <style:style style:name="P330" style:parent-style-name="內文" style:family="paragraph">
      <style:paragraph-properties fo:text-align="justify" fo:line-height="0.25in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font-size-complex="12pt"/>
    </style:style>
    <style:style style:name="TableRow340" style:family="table-row">
      <style:table-row-properties style:min-row-height="0.4173in" fo:keep-together="always"/>
    </style:style>
    <style:style style:name="TableCell34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</style:style>
    <style:style style:name="T345" style:parent-style-name="預設段落字型" style:family="text">
      <style:text-properties style:font-name="標楷體" style:font-name-asian="標楷體" style:text-scale="90%" style:letter-kerning="false" fo:font-size="14pt" style:font-size-asian="14pt" style:font-size-complex="14pt"/>
    </style:style>
    <style:style style:name="TableCell34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</style:style>
    <style:style style:name="T350" style:parent-style-name="預設段落字型" style:family="text">
      <style:text-properties style:font-name="標楷體" style:font-name-asian="標楷體" style:text-scale="90%" style:letter-kerning="false" fo:font-size="14pt" style:font-size-asian="14pt" style:font-size-complex="14pt"/>
    </style:style>
    <style:style style:name="TableCell3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208in solid #000000" fo:border-left="0.0208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356" style:family="table-row">
      <style:table-row-properties style:min-row-height="0.2361in" fo:keep-together="always"/>
    </style:style>
    <style:style style:name="TableCell3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3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3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3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944in"/>
      <style:text-properties style:font-name="標楷體" style:font-name-asian="標楷體" fo:color="#A6A6A6" style:font-size-complex="12pt"/>
    </style:style>
    <style:style style:name="P367" style:parent-style-name="內文" style:family="paragraph">
      <style:paragraph-properties fo:text-align="justify" fo:line-height="0.1944in"/>
      <style:text-properties style:font-name="標楷體" style:font-name-asian="標楷體" fo:color="#A6A6A6" style:font-size-complex="12pt"/>
    </style:style>
    <style:style style:name="P368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 fo:color="#A6A6A6" style:font-size-complex="12pt"/>
    </style:style>
    <style:style style:name="P369" style:parent-style-name="內文" style:family="paragraph">
      <style:paragraph-properties fo:text-align="justify" fo:line-height="0.1944in" fo:margin-left="0.1763in" fo:text-indent="-0.1763in">
        <style:tab-stops/>
      </style:paragraph-properties>
      <style:text-properties style:font-name="標楷體" style:font-name-asian="標楷體" fo:color="#A6A6A6" style:font-size-complex="12pt"/>
    </style:style>
    <style:style style:name="TableCell370" style:family="table-cell">
      <style:table-cell-properties fo:border-top="0.0034in solid #000000" fo:border-left="0.0208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0.2361in" fo:keep-together="always"/>
    </style:style>
    <style:style style:name="TableCell3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3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3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3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3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944in"/>
      <style:text-properties style:font-name="標楷體" style:font-name-asian="標楷體" fo:color="#A6A6A6"/>
    </style:style>
    <style:style style:name="TableCell383" style:family="table-cell">
      <style:table-cell-properties fo:border-top="0.0034in solid #000000" fo:border-left="0.0208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Row385" style:family="table-row">
      <style:table-row-properties style:min-row-height="0.2361in" fo:keep-together="always"/>
    </style:style>
    <style:style style:name="TableCell3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3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3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3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39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944in"/>
      <style:text-properties style:font-name="標楷體" style:font-name-asian="標楷體" fo:color="#A6A6A6"/>
    </style:style>
    <style:style style:name="TableCell396" style:family="table-cell">
      <style:table-cell-properties fo:border-top="0.0034in solid #000000" fo:border-left="0.0208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5756in" fo:keep-together="always"/>
    </style:style>
    <style:style style:name="TableCell3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4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4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4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4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944in"/>
      <style:text-properties style:font-name="標楷體" style:font-name-asian="標楷體" fo:color="#A6A6A6"/>
    </style:style>
    <style:style style:name="TableCell409" style:family="table-cell">
      <style:table-cell-properties fo:border-top="0.0034in solid #000000" fo:border-left="0.0208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Row411" style:family="table-row">
      <style:table-row-properties style:min-row-height="0.4861in" fo:keep-together="always"/>
    </style:style>
    <style:style style:name="TableCell4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4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4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4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4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/>
      <style:text-properties style:font-name="標楷體" style:font-name-asian="標楷體" fo:color="#A6A6A6"/>
    </style:style>
    <style:style style:name="TableCell422" style:family="table-cell">
      <style:table-cell-properties fo:border-top="0.0034in solid #000000" fo:border-left="0.0208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Row424" style:family="table-row">
      <style:table-row-properties style:min-row-height="0.4833in" fo:keep-together="always"/>
    </style:style>
    <style:style style:name="TableCell4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4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4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4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5in"/>
      <style:text-properties style:font-name="標楷體" style:font-name-asian="標楷體" fo:color="#A6A6A6" fo:font-size="14pt" style:font-size-asian="14pt" style:font-size-complex="14pt"/>
    </style:style>
    <style:style style:name="TableCell4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/>
      <style:text-properties style:font-name="標楷體" style:font-name-asian="標楷體" fo:color="#A6A6A6"/>
    </style:style>
    <style:style style:name="TableCell435" style:family="table-cell">
      <style:table-cell-properties fo:border-top="0.0034in solid #000000" fo:border-left="0.0208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5652in" fo:keep-together="always"/>
    </style:style>
    <style:style style:name="TableCell438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-top="0.0034in solid #000000" fo:border-left="0.0208in solid #000000" fo:border-bottom="0.0208in solid #000000" fo:border-right="0.0208in solid #000000" fo:background-color="#F2F2F2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5652in" fo:keep-together="always"/>
    </style:style>
    <style:style style:name="TableCell4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47" style:parent-style-name="清單段落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清單段落" style:list-style-name="LFO5" style:family="paragraph">
      <style:paragraph-properties fo:text-align="justify" fo:line-height="0.25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5" style:family="table-cell">
      <style:table-cell-properties fo:border-top="0.0034in solid #000000" fo:border-left="0.0208in solid #000000" fo:border-bottom="0.0208in solid #000000" fo:border-right="0.0208in solid #000000" fo:background-color="#F2F2F2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Row462" style:family="table-row">
      <style:table-row-properties style:min-row-height="0.5in" fo:keep-together="always"/>
    </style:style>
    <style:style style:name="TableCell4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5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4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widows="2" fo:orphans="2" fo:text-align="justify" fo:line-height="0.25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4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77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/>
    </style:style>
    <style:style style:name="P48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/>
    </style:style>
    <style:style style:name="TableRow481" style:family="table-row">
      <style:table-row-properties style:min-row-height="0.4791in" fo:keep-together="always"/>
    </style:style>
    <style:style style:name="P4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8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/>
    </style:style>
    <style:style style:name="P488" style:parent-style-name="內文" style:family="paragraph">
      <style:paragraph-properties fo:text-align="justify" fo:line-height="0.3333in" fo:margin-right="-0.7319in"/>
      <style:text-properties style:font-name="新細明體" style:font-weight-complex="bold" fo:font-size="14pt" style:font-size-asian="14pt" style:font-size-complex="14pt"/>
    </style:style>
    <style:style style:name="P489" style:parent-style-name="內文" style:family="paragraph">
      <style:paragraph-properties style:line-break="normal" fo:text-align="end" fo:line-height="0.3333in" fo:margin-right="-0.7319in"/>
    </style:style>
    <style:style style:name="T49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93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494" style:parent-style-name="內文" style:family="paragraph">
      <style:paragraph-properties fo:text-align="justify" fo:line-height="0.3333in" fo:margin-right="-0.7319in">
        <style:tab-stops>
          <style:tab-stop style:type="left" style:position="5.9402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9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9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498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499" style:parent-style-name="內文" style:family="paragraph">
      <style:paragraph-properties fo:text-align="justify" fo:line-height="0.3333in" fo:margin-right="-0.0006in"/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text-align="justify" fo:line-height="0.3333in" fo:margin-right="-0.0006in"/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fo:text-align="justify" fo:line-height="0.3333in" fo:margin-right="-0.0006in"/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text-align="justify" fo:line-height="0.3333in" fo:margin-right="-0.0006in"/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text-align="justify" fo:line-height="0.3333in" fo:margin-right="-0.0006in"/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fo:text-align="justify" fo:line-height="0.3333in" fo:margin-right="-0.0006in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style:wrap="run-through" style:run-through="foreground" draw:fill="solid" draw:fill-color="#ffffff" draw:opacity="100%" draw:stroke="dash" draw:stroke-dash="a5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.01181in" svg:y="-0.36984in" svg:width="0.70417in" svg:height="1.53542in" style:rel-width="scale" style:rel-height="scale"><draw:text-box><text:p text:style-name="P3">附件1</text:p></draw:text-box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115年度臺中市家庭教育中心推展家庭教育補助計畫</text:p>
      <text:p text:style-name="P12">補助計畫申請書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text:s text:c="7"/></text:span><text:span text:style-name="T23">申請單位名稱</text:span><text:span text:style-name="T24">:</text:span><text:span text:style-name="T25"><text:s text:c="35"/></text:span></text:p>
      <text:p text:style-name="P26"><text:span text:style-name="T27"><text:s text:c="7"/></text:span><text:span text:style-name="T28">計畫名稱</text:span><text:span text:style-name="T29">:</text:span><text:span text:style-name="T30"><text:s text:c="39"/></text:span></text:p>
      <text:p text:style-name="P31"/>
      <text:p text:style-name="P32">115年度臺中市家庭教育中心推展家庭教育補助計畫</text:p>
      <text:p text:style-name="P33">申請表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申請單位</text:p>
            <text:p text:style-name="P46">（全名）</text:p>
          </table:table-cell>
          <table:table-cell table:style-name="TableCell47" table:number-columns-spanned="7">
            <text:p text:style-name="P48"><text:span text:style-name="T49"><text:s text:c="27"/></text:span><text:span text:style-name="T50">；</text:span><text:span text:style-name="T51">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計畫名稱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計畫項目</text:p>
          </table:table-cell>
          <table:table-cell table:style-name="TableCell60" table:number-columns-spanned="7">
            <text:p text:style-name="P61">□親職教育<text:s/>□子職教育<text:s/>□性別教育<text:s/>□婚姻教育<text:s/>□失婚教育</text:p>
            <text:p text:style-name="P62">□倫理教育<text:s/>□資源管理教育<text:s/>□多元文化教育<text:s/>□情緒教育<text:s/>□人口教育</text:p>
            <text:p text:style-name="P63">□家庭中的社會情緒教育培養與策略</text:p>
            <text:p text:style-name="P64">□超高齡社會下的家庭結構與支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主辦單位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協辦單位</text:p>
          </table:table-cell>
          <table:table-cell table:style-name="TableCell73" table:number-columns-spanned="7">
            <text:p text:style-name="P74"><text:span text:style-name="T75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期間</text:p>
          </table:table-cell>
          <table:table-cell table:style-name="TableCell79" table:number-columns-spanned="7">
            <text:p text:style-name="P80">自115年<text:s text:c="3"/>月<text:s text:c="3"/>日至115年<text:s text:c="3"/>月<text:s text:c="4"/>日，共計____天</text:p>
            <text:p text:style-name="P81"><text:span text:style-name="T82">（限</text:span><text:span text:style-name="T83">115</text:span><text:span text:style-name="T84">年</text:span><text:span text:style-name="T85">5</text:span><text:span text:style-name="T86">月</text:span><text:span text:style-name="T87">1</text:span><text:span text:style-name="T88">日起至</text:span><text:span text:style-name="T89">115</text:span><text:span text:style-name="T90">年</text:span><text:span text:style-name="T91">10</text:span><text:span text:style-name="T92">月</text:span><text:span text:style-name="T93">31</text:span><text:span text:style-name="T94">日辦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地點</text:p>
          </table:table-cell>
          <table:table-cell table:style-name="TableCell98" table:number-columns-spanned="7">
            <text:p text:style-name="P99"><text:span text:style-name="T100">（限臺中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經費概算</text:p>
            <text:p text:style-name="P104">(新臺幣/元)</text:p>
          </table:table-cell>
          <table:table-cell table:style-name="TableCell105" table:number-columns-spanned="2">
            <text:p text:style-name="P106">A自籌款</text:p>
          </table:table-cell>
          <table:covered-table-cell/>
          <table:table-cell table:style-name="TableCell107">
            <text:p text:style-name="P108">B申請本中心補助金額</text:p>
          </table:table-cell>
          <table:table-cell table:style-name="TableCell109" table:number-columns-spanned="3">
            <text:p text:style-name="P110">C其他政府機關/補助款</text:p>
          </table:table-cell>
          <table:covered-table-cell/>
          <table:covered-table-cell/>
          <table:table-cell table:style-name="TableCell111">
            <text:p text:style-name="P112">D計畫總經費</text:p>
            <text:p text:style-name="P113">(A+B+C)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參加對象、人數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內容簡述</text:p>
          </table:table-cell>
          <table:table-cell table:style-name="TableCell132" table:number-columns-spanned="7">
            <text:p text:style-name="P133"><text:span text:style-name="T134">（</text:span><text:span text:style-name="T135">100</text:span><text:span text:style-name="T136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對家庭教育效益（量化）統計及預期達成目標</text:p>
          </table:table-cell>
          <table:table-cell table:style-name="TableCell140" table:number-columns-spanned="7">
            <text:p text:style-name="P141">量化：</text:p>
            <text:p text:style-name="P142">質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過去申請計畫及辦理績效</text:p>
          </table:table-cell>
          <table:table-cell table:style-name="TableCell146" table:number-columns-spanned="7">
            <text:p text:style-name="P147"><text:span text:style-name="T148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>
            <text:p text:style-name="P151">其他說明事項</text:p>
          </table:table-cell>
          <table:table-cell table:style-name="TableCell152" table:number-columns-spanned="7">
            <text:p text:style-name="P153">請註明是否對外收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登記地址</text:p>
          </table:table-cell>
          <table:table-cell table:style-name="TableCell157" table:number-columns-spanned="7">
            <text:p text:style-name="P158"><text:span text:style-name="T159">（</text:span><text:span text:style-name="T160">郵遞區號</text:span><text:span text:style-name="T1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通訊地址</text:p>
          </table:table-cell>
          <table:table-cell table:style-name="TableCell165" table:number-columns-spanned="7">
            <text:p text:style-name="P166"><text:span text:style-name="T167">（</text:span><text:span text:style-name="T168">郵遞區號</text:span><text:span text:style-name="T1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負責</text:span><text:span text:style-name="T174">人</text:span></text:p>
          </table:table-cell>
          <table:table-cell table:style-name="TableCell175">
            <text:p text:style-name="P176">職稱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姓名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rows-spanned="2">
            <text:p text:style-name="P185">聯絡人</text:p>
          </table:table-cell>
          <table:table-cell table:style-name="TableCell186">
            <text:p text:style-name="P187">職稱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>姓名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電話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電子信箱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P204"><text:s text:c="15"/></text:p>
      <text:p text:style-name="P205"><text:span text:style-name="T206"><text:s text:c="6"/></text:span><text:span text:style-name="T207"><text:s text:c="29"/></text:span><text:span text:style-name="T208">負責人及申請單位登記印鑑用印處：</text:span></text:p>
      <text:p text:style-name="P209"/>
      <text:p text:style-name="P210"><draw:custom-shape svg:x="3.33264in" svg:y="0.18194in" svg:width="1.72917in" svg:height="1.62431in" draw:z-index="251694080" draw:id="id1" draw:style-name="a2" draw:name="矩形 31" text:anchor-type="paragraph"><svg:title/><svg:desc/><draw:enhanced-geometry draw:type="non-primitive" svg:viewBox="0 0 21600 21600" draw:enhanced-path="M 0 0 L 21600 0 21600 21600 0 21600 Z N"/></draw:custom-shape><draw:custom-shape svg:x="5.35694in" svg:y="1.02153in" svg:width="0.85556in" svg:height="0.78403in" draw:z-index="251695104" draw:id="id2" draw:style-name="a4" draw:name="矩形 32" text:anchor-type="paragraph"><svg:title/><svg:desc/><draw:enhanced-geometry draw:type="non-primitive" svg:viewBox="0 0 21600 21600" draw:enhanced-path="M 0 0 L 21600 0 21600 21600 0 21600 Z N"/></draw:custom-shape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>中　華　民　國<text:s text:c="9"/>年<text:s text:c="7"/>月<text:s text:c="7"/>日</text:p>
      <text:soft-page-break/>
      <text:p text:style-name="P218"><text:span text:style-name="T219">115</text:span><text:span text:style-name="T220">年度臺中市家庭教育中心推展家庭教育補助計畫</text:span></text:p>
      <text:p text:style-name="P221"><text:span text:style-name="T222">實施計畫書</text:span></text:p>
      <text:p text:style-name="P223"/>
      <text:list text:style-name="LFO4" text:continue-numbering="true">
        <text:list-item>
          <text:p text:style-name="P224">申請單位簡介：</text:p>
        </text:list-item>
        <text:list-item>
          <text:p text:style-name="P225">活動內容：</text:p>
        </text:list-item>
        <text:list-item>
          <text:p text:style-name="P226">活動目的：</text:p>
        </text:list-item>
        <text:list-item>
          <text:p text:style-name="P227">歷屆辦理情形：</text:p>
        </text:list-item>
        <text:list-item>
          <text:p text:style-name="P228">執行方式：</text:p>
        </text:list-item>
        <text:list-item>
          <text:p text:style-name="P229">預計行程表：<text:s/>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時間</text:p>
          </table:table-cell>
          <table:table-cell table:style-name="TableCell237">
            <text:p text:style-name="P238">課程活動摘要</text:p>
          </table:table-cell>
          <table:table-cell table:style-name="TableCell239">
            <text:p text:style-name="P240">主持人/主講人</text:p>
            <text:p text:style-name="P241">（含學經歷）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(</text:span><text:span text:style-name="T276">得依實際情形自行增</text:span><text:span text:style-name="T277">/</text:span><text:span text:style-name="T278">減列</text:span><text:span text:style-name="T279">)</text:span></text:p>
          </table:table-cell>
          <table:table-cell table:style-name="TableCell280">
            <text:p text:style-name="P281"/>
          </table:table-cell>
        </table:table-row>
      </table:table>
      <text:list text:style-name="LFO4" text:continue-numbering="true">
        <text:list-item>
          <text:p text:style-name="P282">預期效益：</text:p>
        </text:list-item>
      </text:list>
      <text:p text:style-name="P283"/>
      <text:p text:style-name="P284">115年度臺中市家庭教育中心推展家庭教育補助計畫</text:p>
      <text:p text:style-name="P285">計畫經費項目申請表</text:p>
      <text:p text:style-name="P286"><text:span text:style-name="T287">單位：新台幣</text:span><text:span text:style-name="T288">/</text:span><text:span text:style-name="T289">元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申請單位</text:p>
            <text:p text:style-name="P300">（全名）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計畫名稱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計畫總經費</text:p>
            <text:p text:style-name="P311">預計</text:p>
            <text:p text:style-name="P312">分攤情形</text:p>
          </table:table-cell>
          <table:table-cell table:style-name="TableCell313" table:number-columns-spanned="5">
            <text:p text:style-name="P314"><text:span text:style-name="T315">計畫總經費：</text:span><text:span text:style-name="T316"><text:s text:c="9"/></text:span><text:span text:style-name="T317">元</text:span></text:p>
            <text:p text:style-name="P318"><text:span text:style-name="T319">自籌款：</text:span><text:span text:style-name="T320"><text:s text:c="9"/></text:span><text:span text:style-name="T321">元，佔計畫總經費之</text:span><text:span text:style-name="T322"><text:s text:c="3"/></text:span><text:span text:style-name="T323">%<text:s/></text:span></text:p>
            <text:p text:style-name="P324"><text:span text:style-name="T325">本中心補助金額：</text:span><text:span text:style-name="T326"><text:s text:c="9"/></text:span><text:span text:style-name="T327">元，佔計畫總經費之</text:span><text:span text:style-name="T328"><text:s text:c="3"/></text:span><text:span text:style-name="T329">%</text:span></text:p>
            <text:p text:style-name="P330"><text:span text:style-name="T331">其他政府機關</text:span><text:span text:style-name="T332">(</text:span><text:span text:style-name="T333">名稱：</text:span><text:span text:style-name="T334"><text:s text:c="9"/>)</text:span><text:span text:style-name="T335">補助金額：</text:span><text:span text:style-name="T336"><text:s text:c="9"/></text:span><text:span text:style-name="T337">元，佔計畫總經費之</text:span><text:span text:style-name="T338"><text:s text:c="3"/></text:span><text:span text:style-name="T339">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經費項目</text:p>
          </table:table-cell>
          <table:table-cell table:style-name="TableCell343">
            <text:p text:style-name="P344"><text:span text:style-name="T345">單價</text:span></text:p>
          </table:table-cell>
          <table:table-cell table:style-name="TableCell346">
            <text:p text:style-name="P347">數量</text:p>
          </table:table-cell>
          <table:table-cell table:style-name="TableCell348">
            <text:p text:style-name="P349"><text:span text:style-name="T350">總價</text:span></text:p>
          </table:table-cell>
          <table:table-cell table:style-name="TableCell351">
            <text:p text:style-name="P352">說明</text:p>
          </table:table-cell>
          <table:table-cell table:style-name="TableCell353">
            <text:p text:style-name="P354">家庭教育中心核定情形</text:p>
            <text:p text:style-name="P355">（申請單位請勿填寫）</text:p>
          </table:table-cell>
        </table:table-row>
        <table:table-row table:style-name="TableRow356">
          <table:table-cell table:style-name="TableCell357">
            <text:p text:style-name="P358">講師鐘點費</text:p>
          </table:table-cell>
          <table:table-cell table:style-name="TableCell359">
            <text:p text:style-name="P360">2,000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6,000</text:p>
          </table:table-cell>
          <table:table-cell table:style-name="TableCell365">
            <text:p text:style-name="P366">1.外聘：</text:p>
            <text:p text:style-name="P367"><text:s text:c="2"/>(1)學者專家：2,000。</text:p>
            <text:p text:style-name="P368"><text:s text:c="2"/>(2)與主辦機關(構)學校有隸屬關係之機關（構）學校人員：1,500。</text:p>
            <text:p text:style-name="P369">2.內聘：主辦機關(構)學校人員、申請單位之理(董)監事或任專職並領有薪給者：1,000。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助理講師鐘點費</text:p>
          </table:table-cell>
          <table:table-cell table:style-name="TableCell375">
            <text:p text:style-name="P376">1,000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3,000</text:p>
          </table:table-cell>
          <table:table-cell table:style-name="TableCell381">
            <text:p text:style-name="P382">協助教學或實際授課人員，按同一課程講師鐘點費二分之一支給。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膳費</text:p>
          </table:table-cell>
          <table:table-cell table:style-name="TableCell388">
            <text:p text:style-name="P389">120</text:p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>3,600</text:p>
          </table:table-cell>
          <table:table-cell table:style-name="TableCell394">
            <text:p text:style-name="P395">每人每餐新臺幣120元為上限，以活動時間逾中午十二時或下午五時者為限。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材料費</text:p>
          </table:table-cell>
          <table:table-cell table:style-name="TableCell401">
            <text:p text:style-name="P402">120</text:p>
          </table:table-cell>
          <table:table-cell table:style-name="TableCell403">
            <text:p text:style-name="P404">30</text:p>
          </table:table-cell>
          <table:table-cell table:style-name="TableCell405">
            <text:p text:style-name="P406">3,600</text:p>
          </table:table-cell>
          <table:table-cell table:style-name="TableCell407">
            <text:p text:style-name="P408">最高每人新臺幣120元。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場地佈置費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核實編列支付。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印刷費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核實編列支付。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合計</text:p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 table:number-columns-spanned="5">
            <text:p text:style-name="P446">備註：</text:p>
            <text:list text:style-name="LFO5" text:continue-numbering="true">
              <text:list-item>
                <text:p text:style-name="P447">內容若有不實，或以同一計畫向不同政府機關重覆申領補助款未列明，或不同政府機關補助款總額逾計畫總經費者，一經查獲，本中心將撤銷該補助案件。</text:p>
              </text:list-item>
              <text:list-item>
                <text:p text:style-name="P448"><text:span text:style-name="T449">申請</text:span><text:span text:style-name="T450">補助經費，其計畫執行涉及需依「政府機關政策文宣規劃執行注意事項」、預算法第</text:span><text:span text:style-name="T451">62</text:span><text:span text:style-name="T452">條之</text:span><text:span text:style-name="T453">1</text:span><text:span text:style-name="T454">及其執行原則等相關規定辦理者，應明確標示其為「廣告」，且揭示贊助機關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><text:span text:style-name="T457">補助方式</text:span><text:span text:style-name="T458">：</text:span></text:p>
            <text:p text:style-name="P459">□部分補助</text:p>
            <text:p text:style-name="P460"><text:s/>（補助比率　<text:s text:c="3"/>％）</text:p>
            <text:p text:style-name="P461">□全額補助</text:p>
          </table:table-cell>
        </table:table-row>
        <table:table-row table:style-name="TableRow462">
          <table:table-cell table:style-name="TableCell463" table:number-columns-spanned="4" table:number-rows-spanned="2">
            <text:p text:style-name="P464"><text:span text:style-name="T465">申請單位填表人</text:span><text:span text:style-name="T466">簽章</text:span></text:p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table-cell table:style-name="TableCell470" table:number-rows-spanned="2">
            <text:p text:style-name="P471"><text:span text:style-name="T472">申請單位主辦會計簽</text:span><text:span text:style-name="T473">章</text:span></text:p>
            <text:p text:style-name="P474"/>
            <text:p text:style-name="P475"/>
            <text:p text:style-name="P476"/>
          </table:table-cell>
          <table:table-cell table:style-name="TableCell477">
            <text:p text:style-name="P478">承辦人</text:p>
            <text:p text:style-name="P479"/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covered-table-cell/>
          <table:covered-table-cell/>
          <table:covered-table-cell>
            <text:p text:style-name="P483"/>
          </table:covered-table-cell>
          <table:table-cell table:style-name="TableCell484">
            <text:p text:style-name="P485">單位主管</text:p>
            <text:p text:style-name="P486"/>
            <text:p text:style-name="P487"/>
          </table:table-cell>
        </table:table-row>
      </table:table>
      <text:p text:style-name="P488"/>
      <text:p text:style-name="P489"><text:span text:style-name="T490"><text:s text:c="10"/></text:span><text:span text:style-name="T491">申請單位及負責人用印處</text:span><text:span text:style-name="T492"><text:s text:c="6"/></text:span></text:p>
      <text:p text:style-name="P493"/>
      <text:p text:style-name="P494"><text:span text:style-name="T495"><draw:custom-shape svg:x="5.86944in" svg:y="0.76181in" svg:width="0.88542in" svg:height="1.07431in" draw:z-index="251671552" draw:id="id3" draw:style-name="a6" draw:name="矩形 9" text:anchor-type="paragraph"><svg:title/><svg:desc/><draw:enhanced-geometry draw:type="non-primitive" svg:viewBox="0 0 21600 21600" draw:enhanced-path="M 0 0 L 21600 0 21600 21600 0 21600 Z N"/></draw:custom-shape></text:span><text:span text:style-name="T496"><draw:custom-shape svg:x="3.54097in" svg:y="-0.07431in" svg:width="1.95in" svg:height="1.91042in" draw:z-index="251670528" draw:id="id4" draw:style-name="a8" draw:name="矩形 10" text:anchor-type="paragraph"><svg:title/><svg:desc/><draw:enhanced-geometry draw:type="non-primitive" svg:viewBox="0 0 21600 21600" draw:enhanced-path="M 0 0 L 21600 0 21600 21600 0 21600 Z N"/></draw:custom-shape></text:span><text:span text:style-name="T497"><text:tab/>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><text:span text:style-name="T505"><text:s text:c="8"/></text:span><text:span text:style-name="T506">中</text:span><text:span text:style-name="T507"><text:s/></text:span><text:span text:style-name="T508">　華</text:span><text:span text:style-name="T509"><text:s/></text:span><text:span text:style-name="T510">　民　</text:span><text:span text:style-name="T511"><text:s/></text:span><text:span text:style-name="T512">國</text:span><text:span text:style-name="T513"><text:s text:c="9"/></text:span><text:span text:style-name="T514">年</text:span><text:span text:style-name="T515"><text:s text:c="7"/></text:span><text:span text:style-name="T516">月</text:span><text:span text:style-name="T517"><text:s text:c="7"/></text:span><text:span text:style-name="T5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style:letter-kerning="true" fo:font-size="8pt" style:font-size-asian="8pt" style:font-size-complex="8pt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表格內容" style:display-name="表格內容" style:family="paragraph" style:parent-style-name="內文">
      <style:paragraph-properties text:number-lines="false"/>
      <style:text-properties style:font-name="Times New Roman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style="rect" draw:dots1="1" draw:dots1-length="0.01042in" draw:distance="0.01042in"/>
    <draw:stroke-dash draw:name="a1" draw:style="rect" draw:dots1="1" draw:dots1-length="0.01042in" draw:distance="0.01042in"/>
    <draw:stroke-dash draw:name="a3" draw:style="rect" draw:dots1="1" draw:dots1-length="0.01042in" draw:distance="0.01042in"/>
    <draw:stroke-dash draw:name="a5" draw:style="rect" draw:dots1="1" draw:dots1-length="0.01042in" draw:distance="0.01042in"/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宣安</meta:initial-creator>
    <dc:creator>潘宣安</dc:creator>
    <meta:creation-date>2026-02-23T07:42:00Z</meta:creation-date>
    <dc:date>2026-02-24T05:05:00Z</dc:date>
    <meta:print-date>2026-02-23T07:21:00Z</meta:print-date>
    <meta:template xlink:href="Normal" xlink:type="simple"/>
    <meta:editing-cycles>4</meta:editing-cycles>
    <meta:editing-duration>PT60S</meta:editing-duration>
    <meta:document-statistic meta:page-count="6" meta:paragraph-count="3" meta:word-count="267" meta:character-count="1788" meta:row-count="12" meta:non-whitespace-character-count="1524"/>
  </office:meta>
</office:document-meta>
</file>