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5805in"/>
    </style:style>
    <style:style style:name="TableColumn9" style:family="table-column">
      <style:table-column-properties style:column-width="5.0708in"/>
    </style:style>
    <style:style style:name="Table7" style:family="table">
      <style:table-properties style:width="6.6513in" fo:margin-left="0in" table:align="center"/>
    </style:style>
    <style:style style:name="TableRow10" style:family="table-row">
      <style:table-row-properties style:min-row-height="0.6597in" fo:keep-together="always"/>
    </style:style>
    <style:style style:name="TableCell1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6597in" fo:keep-together="always"/>
    </style:style>
    <style:style style:name="TableCell1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6597in" fo:keep-together="always"/>
    </style:style>
    <style:style style:name="TableCell2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6597in" fo:keep-together="always"/>
    </style:style>
    <style:style style:name="TableCell2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6597in" fo:keep-together="always"/>
    </style:style>
    <style:style style:name="TableCell3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5.09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6597in" fo:keep-together="always"/>
    </style:style>
    <style:style style:name="TableCell3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5.09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6597in" fo:keep-together="always"/>
    </style:style>
    <style:style style:name="TableCell43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right="-0.7319in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P49" style:parent-style-name="內文" style:family="paragraph">
      <style:paragraph-properties fo:text-align="justify" fo:line-height="0.3333in" fo:margin-left="0.3583in" fo:margin-right="-0.7319in">
        <style:tab-stops/>
      </style:paragraph-properties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paragraph-properties fo:text-align="justify" fo:line-height="0.3333in" fo:margin-left="0.3583in" fo:margin-right="-0.7319in">
        <style:tab-stops/>
      </style:paragraph-properties>
      <style:text-properties style:font-name="標楷體" style:font-name-asian="標楷體" style:font-weight-complex="bold" style:font-size-complex="12pt"/>
    </style:style>
    <style:style style:name="P51" style:parent-style-name="內文" style:family="paragraph">
      <style:paragraph-properties fo:text-align="justify" fo:line-height="0.3333in" fo:margin-right="-0.7319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56" style:parent-style-name="內文" style:family="paragraph">
      <style:paragraph-properties fo:text-align="justify" fo:line-height="0.3333in" fo:margin-right="-0.7319in"/>
    </style:style>
    <style:style style:name="P57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58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59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60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61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62" style:parent-style-name="內文" style:family="paragraph">
      <style:paragraph-properties fo:text-align="center" fo:line-height="0.3333in" fo:margin-right="-0.0006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olumn66" style:family="table-column">
      <style:table-column-properties style:column-width="2.5187in"/>
    </style:style>
    <style:style style:name="TableColumn67" style:family="table-column">
      <style:table-column-properties style:column-width="2.8347in"/>
    </style:style>
    <style:style style:name="TableColumn68" style:family="table-column">
      <style:table-column-properties style:column-width="1.3326in"/>
    </style:style>
    <style:style style:name="Table65" style:family="table">
      <style:table-properties style:width="6.68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8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8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8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8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8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8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9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9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9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9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9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9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9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9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9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10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10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10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10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10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10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10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10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10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10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11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11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11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114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olumn123" style:family="table-column">
      <style:table-column-properties style:column-width="0.9944in"/>
    </style:style>
    <style:style style:name="TableColumn124" style:family="table-column">
      <style:table-column-properties style:column-width="0.4548in"/>
    </style:style>
    <style:style style:name="TableColumn125" style:family="table-column">
      <style:table-column-properties style:column-width="0.6854in"/>
    </style:style>
    <style:style style:name="TableColumn126" style:family="table-column">
      <style:table-column-properties style:column-width="0.5305in"/>
    </style:style>
    <style:style style:name="TableColumn127" style:family="table-column">
      <style:table-column-properties style:column-width="0.5312in"/>
    </style:style>
    <style:style style:name="TableColumn128" style:family="table-column">
      <style:table-column-properties style:column-width="0.5305in"/>
    </style:style>
    <style:style style:name="TableColumn129" style:family="table-column">
      <style:table-column-properties style:column-width="0.5312in"/>
    </style:style>
    <style:style style:name="TableColumn130" style:family="table-column">
      <style:table-column-properties style:column-width="0.5305in"/>
    </style:style>
    <style:style style:name="TableColumn131" style:family="table-column">
      <style:table-column-properties style:column-width="0.7625in"/>
    </style:style>
    <style:style style:name="TableColumn132" style:family="table-column">
      <style:table-column-properties style:column-width="0.7625in"/>
    </style:style>
    <style:style style:name="TableColumn133" style:family="table-column">
      <style:table-column-properties style:column-width="0.4944in"/>
    </style:style>
    <style:style style:name="Table122" style:family="table">
      <style:table-properties style:width="6.8083in" fo:margin-left="-0.1222in" table:align="left"/>
    </style:style>
    <style:style style:name="TableRow134" style:family="table-row">
      <style:table-row-properties style:min-row-height="0.4083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bottom="0.125in" fo:line-height="0.1944in"/>
      <style:text-properties style:font-name="標楷體" style:font-name-asian="標楷體" style:font-size-complex="12pt"/>
    </style:style>
    <style:style style:name="TableRow140" style:family="table-row">
      <style:table-row-properties style:min-row-height="0.4083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.125in" fo:line-height="0.1944in"/>
      <style:text-properties style:font-name="標楷體" style:font-name-asian="標楷體" style:font-size-complex="12pt"/>
    </style:style>
    <style:style style:name="TableRow145" style:family="table-row">
      <style:table-row-properties style:min-row-height="0.4083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25in" fo:line-height="0.1944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.125in" fo:line-height="0.1944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bottom="0.125in" fo:line-height="0.1944in"/>
      <style:text-properties style:font-name="標楷體" style:font-name-asian="標楷體" style:font-size-complex="12pt"/>
    </style:style>
    <style:style style:name="TableRow158" style:family="table-row">
      <style:table-row-properties style:min-row-height="0.4083in" fo:keep-together="always"/>
    </style:style>
    <style:style style:name="P15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78" style:family="table-row">
      <style:table-row-properties style:min-row-height="0.4083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bottom="0.125in" fo:line-height="0.1944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bottom="0.125in" fo:line-height="0.1944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bottom="0.125in" fo:line-height="0.1944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.125in" fo:line-height="0.1944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bottom="0.125in" fo:line-height="0.1944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bottom="0.125in" fo:line-height="0.1944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bottom="0.125in" fo:line-height="0.1944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bottom="0.125in" fo:line-height="0.1944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083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08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4083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4083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08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408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408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5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line-height="0.25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4" style:parent-style-name="內文" style:family="paragraph">
      <style:paragraph-properties style:line-break="normal" fo:text-align="end" fo:line-height="0.3333in" fo:margin-right="-0.7319in"/>
    </style:style>
    <style:style style:name="T33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8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339" style:parent-style-name="內文" style:family="paragraph">
      <style:paragraph-properties fo:text-align="justify" fo:line-height="0.3333in" fo:margin-right="-0.7319in">
        <style:tab-stops>
          <style:tab-stop style:type="left" style:position="5.9402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341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342" style:parent-style-name="內文" style:family="paragraph">
      <style:paragraph-properties fo:text-align="justify" fo:line-height="0.3333in" fo:margin-right="-0.0006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justify" fo:line-height="0.3333in" fo:margin-right="-0.0006in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text-align="justify" fo:line-height="0.3333in" fo:margin-right="-0.0006in"/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fo:text-align="justify" fo:line-height="0.3333in" fo:margin-right="-0.0006in"/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fo:text-align="justify" fo:line-height="0.3333in" fo:margin-right="-0.0006in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2" text:anchor-type="paragraph" svg:x="0in" svg:y="-0.36736in" svg:width="0.70417in" svg:height="1.53542in" style:rel-width="scale" style:rel-height="scale"><draw:text-box><text:p text:style-name="P3">附件3</text:p></draw:text-box><svg:title/><svg:desc/></draw:frame></text:span><text:span text:style-name="T4">115</text:span><text:span text:style-name="T5">年度臺中市家庭教育中心推展家庭教育補助計畫</text:span></text:p>
      <text:p text:style-name="P6">補助計畫變更申請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  <text:p text:style-name="P13">（全名）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計畫名稱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期間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地點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核定函日期文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核定補助額度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變更理由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註：請依據變更內容檢附以下資料</text:span></text:p>
      <text:p text:style-name="P49">1.變更計畫對照表。</text:p>
      <text:p text:style-name="P50">2.變更經費概算表</text:p>
      <text:p text:style-name="P51"><text:span text:style-name="T52"><text:s text:c="6"/></text:span><text:span text:style-name="T53"><text:s text:c="29"/></text:span><text:span text:style-name="T54">負責人及申請單位登記印鑑用印處：</text:span></text:p>
      <text:p text:style-name="P55"/>
      <text:p text:style-name="P56"><draw:custom-shape svg:x="3.33264in" svg:y="0.18194in" svg:width="1.72917in" svg:height="1.62431in" draw:z-index="251684864" draw:id="id1" draw:style-name="a2" draw:name="矩形 16" text:anchor-type="paragraph"><svg:title/><svg:desc/><draw:enhanced-geometry draw:type="non-primitive" svg:viewBox="0 0 21600 21600" draw:enhanced-path="M 0 0 L 21600 0 21600 21600 0 21600 Z N"/></draw:custom-shape><draw:custom-shape svg:x="5.35694in" svg:y="1.02153in" svg:width="0.85556in" svg:height="0.78403in" draw:z-index="251685888" draw:id="id2" draw:style-name="a4" draw:name="矩形 15" text:anchor-type="paragraph"><svg:title/><svg:desc/><draw:enhanced-geometry draw:type="non-primitive" svg:viewBox="0 0 21600 21600" draw:enhanced-path="M 0 0 L 21600 0 21600 21600 0 21600 Z N"/></draw:custom-shape></text:p>
      <text:p text:style-name="P57"/>
      <text:p text:style-name="P58"/>
      <text:p text:style-name="P59"/>
      <text:p text:style-name="P60"/>
      <text:p text:style-name="P61"/>
      <text:p text:style-name="P62">中　華　民　國<text:s text:c="9"/>年<text:s text:c="7"/>月<text:s text:c="7"/>日</text:p>
      <text:soft-page-break/>
      <text:p text:style-name="P63">115年度臺中市家庭教育中心推展家庭教育補助計畫</text:p>
      <text:p text:style-name="P64">內容變更對照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原計畫內容</text:p>
          </table:table-cell>
          <table:table-cell table:style-name="TableCell72">
            <text:p text:style-name="P73">變更計畫內容及頁數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p text:style-name="P115">115年度臺中市家庭教育中心推展家庭教育補助計畫</text:p>
      <text:p text:style-name="P116"><text:span text:style-name="T117">變更經費表</text:span></text:p>
      <text:p text:style-name="P118"><text:span text:style-name="T119">單位：新台幣</text:span><text:span text:style-name="T120">/</text:span><text:span text:style-name="T121">元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申請單位</text:p>
            <text:p text:style-name="P137">（全名）</text:p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計畫名稱</text:p>
          </table:table-cell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經費項目</text:p>
          </table:table-cell>
          <table:table-cell table:style-name="TableCell148" table:number-rows-spanned="2">
            <text:p text:style-name="P149">單位</text:p>
          </table:table-cell>
          <table:table-cell table:style-name="TableCell150" table:number-columns-spanned="3">
            <text:p text:style-name="P151">原計畫金額</text:p>
          </table:table-cell>
          <table:covered-table-cell/>
          <table:covered-table-cell/>
          <table:table-cell table:style-name="TableCell152" table:number-columns-spanned="3">
            <text:p text:style-name="P153">變更後金額</text:p>
          </table:table-cell>
          <table:covered-table-cell/>
          <table:covered-table-cell/>
          <table:table-cell table:style-name="TableCell154" table:number-columns-spanned="2">
            <text:p text:style-name="P155">增減金額</text:p>
          </table:table-cell>
          <table:covered-table-cell/>
          <table:table-cell table:style-name="TableCell156" table:number-rows-spanned="2">
            <text:p text:style-name="P157">備註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單價</text:p>
          </table:table-cell>
          <table:table-cell table:style-name="TableCell163">
            <text:p text:style-name="P164">數量</text:p>
          </table:table-cell>
          <table:table-cell table:style-name="TableCell165">
            <text:p text:style-name="P166">金額</text:p>
          </table:table-cell>
          <table:table-cell table:style-name="TableCell167">
            <text:p text:style-name="P168">單價</text:p>
          </table:table-cell>
          <table:table-cell table:style-name="TableCell169">
            <text:p text:style-name="P170">數量</text:p>
          </table:table-cell>
          <table:table-cell table:style-name="TableCell171">
            <text:p text:style-name="P172">金額</text:p>
          </table:table-cell>
          <table:table-cell table:style-name="TableCell173">
            <text:p text:style-name="P174">增加金額</text:p>
          </table:table-cell>
          <table:table-cell table:style-name="TableCell175">
            <text:p text:style-name="P176">減少金額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計畫總經費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補助金額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5">
            <text:p text:style-name="P321"><text:span text:style-name="T322">申請單位填表人</text:span><text:span text:style-name="T323">簽章</text:span></text:p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><text:span text:style-name="T329">申請單位主辦會計簽</text:span><text:span text:style-name="T330">章</text:span></text:p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span text:style-name="T335"><text:s text:c="16"/></text:span><text:span text:style-name="T336">申請單位及負責人用印處</text:span><text:span text:style-name="T337"><text:s text:c="7"/></text:span></text:p>
      <text:p text:style-name="P338"/>
      <text:p text:style-name="P339"><draw:custom-shape svg:x="5.86944in" svg:y="0.76181in" svg:width="0.88542in" svg:height="1.07431in" draw:z-index="251688960" draw:id="id3" draw:style-name="a6" draw:name="矩形 21" text:anchor-type="paragraph"><svg:title/><svg:desc/><draw:enhanced-geometry draw:type="non-primitive" svg:viewBox="0 0 21600 21600" draw:enhanced-path="M 0 0 L 21600 0 21600 21600 0 21600 Z N"/></draw:custom-shape><draw:custom-shape svg:x="3.54097in" svg:y="-0.07431in" svg:width="1.95in" svg:height="1.91042in" draw:z-index="251687936" draw:id="id4" draw:style-name="a8" draw:name="矩形 20" text:anchor-type="paragraph"><svg:title/><svg:desc/><draw:enhanced-geometry draw:type="non-primitive" svg:viewBox="0 0 21600 21600" draw:enhanced-path="M 0 0 L 21600 0 21600 21600 0 21600 Z N"/></draw:custom-shape><text:span text:style-name="T340"><text:tab/></text:span></text:p>
      <text:p text:style-name="P341"/>
      <text:p text:style-name="P342"/>
      <text:p text:style-name="P343"/>
      <text:p text:style-name="P344"/>
      <text:p text:style-name="P345"/>
      <text:p text:style-name="P346"><text:span text:style-name="T347"><text:s text:c="8"/></text:span><text:span text:style-name="T348">中</text:span><text:span text:style-name="T349"><text:s/></text:span><text:span text:style-name="T350">　華</text:span><text:span text:style-name="T351"><text:s/></text:span><text:span text:style-name="T352">　民　</text:span><text:span text:style-name="T353"><text:s/></text:span><text:span text:style-name="T354">國</text:span><text:span text:style-name="T355"><text:s text:c="9"/></text:span><text:span text:style-name="T356">年</text:span><text:span text:style-name="T357"><text:s text:c="7"/></text:span><text:span text:style-name="T358">月</text:span><text:span text:style-name="T359"><text:s text:c="7"/></text:span><text:span text:style-name="T3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style:letter-kerning="true" fo:font-size="8pt" style:font-size-asian="8pt" style:font-size-complex="8pt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表格內容" style:display-name="表格內容" style:family="paragraph" style:parent-style-name="內文">
      <style:paragraph-properties text:number-lines="false"/>
      <style:text-properties style:font-name="Times New Roman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style="rect" draw:dots1="1" draw:dots1-length="0.01042in" draw:distance="0.01042in"/>
    <draw:stroke-dash draw:name="a1" draw:style="rect" draw:dots1="1" draw:dots1-length="0.01042in" draw:distance="0.01042in"/>
    <draw:stroke-dash draw:name="a3" draw:style="rect" draw:dots1="1" draw:dots1-length="0.01042in" draw:distance="0.01042in"/>
    <draw:stroke-dash draw:name="a5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宣安</meta:initial-creator>
    <dc:creator>潘宣安</dc:creator>
    <meta:creation-date>2026-02-23T07:43:00Z</meta:creation-date>
    <dc:date>2026-02-23T08:56:00Z</dc:date>
    <meta:print-date>2026-02-23T07:21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94" meta:character-count="633" meta:row-count="4" meta:non-whitespace-character-count="540"/>
  </office:meta>
</office:document-meta>
</file>