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4513in" text:min-label-width="0.3333in" text:list-level-position-and-space-mode="label-alignment">
          <style:list-level-label-alignment text:label-followed-by="listtab" fo:margin-left="4.7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7847in" text:min-label-width="0.3333in" text:list-level-position-and-space-mode="label-alignment">
          <style:list-level-label-alignment text:label-followed-by="listtab" fo:margin-left="5.1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118in" text:min-label-width="0.3333in" text:list-level-position-and-space-mode="label-alignment">
          <style:list-level-label-alignment text:label-followed-by="listtab" fo:margin-left="5.4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5in" fo:line-height="0.34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4" style:parent-style-name="Textbody" style:family="paragraph">
      <style:paragraph-properties fo:text-align="center" fo:margin-top="0.05in" fo:line-height="0.34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3673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6812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7798in" style:use-optimal-column-width="false"/>
    </style:style>
    <style:style style:name="TableColumn15" style:family="table-column">
      <style:table-column-properties style:column-width="0.7736in" style:use-optimal-column-width="false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0.8798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5" style:family="table">
      <style:table-properties style:width="7.3013in" fo:margin-left="-0.4958in" table:align="lef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2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justify" style:line-height-at-least="0.1666in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style:snap-to-layout-grid="false" fo:text-align="justify" style:line-height-at-least="0.1666in"/>
    </style:style>
    <style:style style:name="TableRow33" style:family="table-row">
      <style:table-row-properties style:min-row-height="0.56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6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2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text-align="justify" style:line-height-at-least="0.1666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708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justify" style:line-height-at-least="0.166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5625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Textbody" style:family="paragraph">
      <style:paragraph-properties fo:widows="2" fo:orphans="2"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87" style:parent-style-name="Textbody" style:family="paragraph">
      <style:paragraph-properties fo:widows="2" fo:orphans="2" style:snap-to-layout-grid="false" fo:text-align="justify" style:line-height-at-least="0.1666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562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Textbody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0" style:parent-style-name="Textbody" style:family="paragraph">
      <style:paragraph-properties fo:widows="2" fo:orphans="2" style:snap-to-layout-grid="false" fo:text-align="justify" style:line-height-at-least="0.1666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43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547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Textbody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547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style:line-height-at-least="0.1666in"/>
    </style:style>
    <style:style style:name="TableRow163" style:family="table-row">
      <style:table-row-properties style:min-row-height="0.834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297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snap-to-layout-grid="false"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98" style:parent-style-name="Textbody" style:family="paragraph">
      <style:paragraph-properties fo:widows="2" fo:orphans="2" style:snap-to-layout-grid="false" fo:text-align="justify" style:line-height-at-leas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04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06" style:parent-style-name="Textbody" style:family="paragraph">
      <style:paragraph-properties fo:widows="2" fo:orphans="2"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清單段落" style:list-style-name="LFO3" style:family="paragraph">
      <style:paragraph-properties fo:widows="2" fo:orphans="2"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12" style:parent-style-name="清單段落" style:list-style-name="LFO3" style:family="paragraph">
      <style:paragraph-properties fo:widows="2" fo:orphans="2"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14" style:parent-style-name="Textbody" style:family="paragraph">
      <style:paragraph-properties fo:widows="2" fo:orphans="2"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清單段落" style:list-style-name="LFO4" style:family="paragraph">
      <style:paragraph-properties fo:widows="2" fo:orphans="2"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21" style:parent-style-name="清單段落" style:list-style-name="LFO4" style:family="paragraph">
      <style:paragraph-properties fo:widows="2" fo:orphans="2"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24" style:parent-style-name="Textbody" style:family="paragraph">
      <style:paragraph-properties fo:widows="2" fo:orphans="2"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清單段落" style:list-style-name="LFO5" style:family="paragraph">
      <style:paragraph-properties fo:widows="2" fo:orphans="2"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30" style:parent-style-name="清單段落" style:list-style-name="LFO5" style:family="paragraph">
      <style:paragraph-properties fo:widows="2" fo:orphans="2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32" style:parent-style-name="Textbody" style:family="paragraph">
      <style:paragraph-properties fo:widows="2" fo:orphans="2"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清單段落" style:list-style-name="LFO6" style:family="paragraph">
      <style:paragraph-properties fo:widows="2" fo:orphans="2"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38" style:parent-style-name="清單段落" style:list-style-name="LFO6" style:family="paragraph">
      <style:paragraph-properties fo:widows="2" fo:orphans="2"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40" style:parent-style-name="Textbody" style:family="paragraph">
      <style:paragraph-properties fo:widows="2" fo:orphans="2"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LFO7" style:family="paragraph">
      <style:paragraph-properties fo:widows="2" fo:orphans="2"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46" style:parent-style-name="清單段落" style:list-style-name="LFO7" style:family="paragraph">
      <style:paragraph-properties fo:widows="2" fo:orphans="2"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48" style:parent-style-name="Textbody" style:family="paragraph">
      <style:paragraph-properties fo:widows="2" fo:orphans="2"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清單段落" style:list-style-name="LFO8" style:family="paragraph">
      <style:paragraph-properties fo:widows="2" fo:orphans="2" style:snap-to-layout-grid="false" fo:text-align="justify" style:line-height-at-least="0.1666in" fo:margin-left="0.32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53" style:parent-style-name="清單段落" style:list-style-name="LFO8" style:family="paragraph">
      <style:paragraph-properties fo:widows="2" fo:orphans="2" style:snap-to-layout-grid="false" fo:text-align="justify" style:line-height-at-least="0.1666in" fo:margin-left="0.32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55" style:parent-style-name="Textbody" style:family="paragraph">
      <style:paragraph-properties fo:widows="2" fo:orphans="2"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8" style:family="paragraph">
      <style:paragraph-properties fo:widows="2" fo:orphans="2" style:snap-to-layout-grid="false" fo:text-align="justify" style:line-height-at-least="0.1666in" fo:margin-left="0.3277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9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270" style:parent-style-name="Textbody" style:family="paragraph">
      <style:paragraph-properties fo:widows="2" fo:orphans="2" style:snap-to-layout-grid="false" style:line-height-at-least="0.1666in"/>
    </style:style>
    <style:style style:name="T271" style:parent-style-name="超連結" style:family="text">
      <style:text-properties style:font-name="Times New Roman" style:font-name-asian="標楷體" style:font-size-complex="12pt"/>
    </style:style>
    <style:style style:name="P272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309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0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1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2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3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4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5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86" style:family="table-row">
      <style:table-row-properties style:min-row-height="0.309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89" style:family="table-row">
      <style:table-row-properties style:min-row-height="0.383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292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5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style:snap-to-layout-grid="false" style:line-height-at-least="0.1666in" fo:margin-left="0.1333in">
        <style:tab-stops/>
      </style:paragraph-properties>
    </style:style>
    <style:style style:name="T306" style:parent-style-name="預設段落字型" style:family="text">
      <style:text-properties style:font-name="Times New Roman" fo:font-weight="bold" style:font-weight-asian="bold" style:font-weight-complex="bold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snap-to-layout-grid="false" style:line-height-at-least="0.1666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13" style:parent-style-name="Textbody" style:family="paragraph">
      <style:paragraph-properties fo:widows="2" fo:orphans="2"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P318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19" style:parent-style-name="Textbody" style:family="paragraph">
      <style:paragraph-properties fo:widows="2" fo:orphans="2" style:snap-to-layout-grid="false" style:line-height-at-least="0.1666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2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widows="2" fo:orphans="2" style:snap-to-layout-grid="false" style:line-height-at-least="0.1666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7" style:parent-style-name="Textbody" style:family="paragraph">
      <style:paragraph-properties fo:widows="2" fo:orphans="2" style:snap-to-layout-grid="false" style:line-height-at-least="0.1666in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Textbody" style:family="paragraph">
      <style:paragraph-properties fo:widows="2" fo:orphans="2" style:snap-to-layout-grid="false" fo:text-align="justify" style:line-height-at-least="0.1666in"/>
    </style:style>
    <style:style style:name="T338" style:parent-style-name="超連結" style:family="text">
      <style:text-properties style:font-name="Times New Roman" style:font-name-asian="標楷體" style:font-size-complex="12pt"/>
    </style:style>
    <style:style style:name="P339" style:parent-style-name="Textbody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P340" style:parent-style-name="Textbody" style:family="paragraph">
      <style:paragraph-properties fo:widows="2" fo:orphans="2"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Textbody" style:family="paragraph">
      <style:paragraph-properties fo:widows="2" fo:orphans="2" style:snap-to-layout-grid="false" fo:text-align="justify" style:line-height-at-least="0.1666in"/>
    </style:style>
    <style:style style:name="T345" style:parent-style-name="超連結" style:family="text">
      <style:text-properties style:font-name="Times New Roman" style:font-name-asian="標楷體" style:font-size-complex="12pt"/>
    </style:style>
    <style:style style:name="P346" style:parent-style-name="Textbody" style:family="paragraph">
      <style:paragraph-properties fo:widows="2" fo:orphans="2" style:snap-to-layout-grid="false" fo:text-align="justify" style:line-height-at-least="0.1666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Textbody" style:family="paragraph">
      <style:paragraph-properties fo:widows="2" fo:orphans="2" style:snap-to-layout-grid="false" fo:text-align="justify" style:line-height-at-least="0.1666in"/>
    </style:style>
    <style:style style:name="T353" style:parent-style-name="超連結" style:family="text">
      <style:text-properties style:font-name="Times New Roman" style:font-name-asian="標楷體" style:font-size-complex="12pt"/>
    </style:style>
    <style:style style:name="P354" style:parent-style-name="Textbody" style:family="paragraph">
      <style:paragraph-properties fo:widows="2" fo:orphans="2" style:snap-to-layout-grid="false" fo:text-align="justify" style:line-height-at-least="0.1666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Textbody" style:family="paragraph">
      <style:paragraph-properties fo:widows="2" fo:orphans="2" style:snap-to-layout-grid="false" fo:text-align="justify" style:line-height-at-least="0.1666in"/>
    </style:style>
    <style:style style:name="T359" style:parent-style-name="超連結" style:family="text">
      <style:text-properties style:font-name="Times New Roman" style:font-name-asian="標楷體" style:font-size-complex="12pt"/>
    </style:style>
    <style:style style:name="P360" style:parent-style-name="Textbody" style:family="paragraph">
      <style:paragraph-properties fo:widows="2" fo:orphans="2" style:snap-to-layout-grid="false" fo:text-align="justify" style:line-height-at-least="0.1666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P364" style:parent-style-name="Textbody" style:family="paragraph">
      <style:paragraph-properties fo:widows="2" fo:orphans="2" style:snap-to-layout-grid="false" fo:text-align="justify" style:line-height-at-least="0.1666in"/>
    </style:style>
    <style:style style:name="T365" style:parent-style-name="超連結" style:family="text">
      <style:text-properties style:font-name="Times New Roman" style:font-name-asian="標楷體" style:font-size-complex="12pt"/>
    </style:style>
    <style:style style:name="P366" style:parent-style-name="Textbody" style:family="paragraph">
      <style:paragraph-properties fo:widows="2" fo:orphans="2" style:snap-to-layout-grid="false" fo:text-align="justify" style:line-height-at-least="0.1666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P370" style:parent-style-name="Textbody" style:family="paragraph">
      <style:paragraph-properties fo:widows="2" fo:orphans="2" style:snap-to-layout-grid="false" fo:text-align="justify" style:line-height-at-least="0.1666in"/>
    </style:style>
    <style:style style:name="T371" style:parent-style-name="超連結" style:family="text">
      <style:text-properties style:font-name="Times New Roman" style:font-name-asian="標楷體" style:font-size-complex="12pt"/>
    </style:style>
    <style:style style:name="P372" style:parent-style-name="Textbody" style:family="paragraph">
      <style:paragraph-properties fo:widows="2" fo:orphans="2" style:snap-to-layout-grid="false" fo:text-align="justify" style:line-height-at-least="0.1666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P378" style:parent-style-name="Textbody" style:family="paragraph">
      <style:paragraph-properties fo:widows="2" fo:orphans="2" style:snap-to-layout-grid="false" fo:text-align="justify" style:line-height-at-least="0.1666in"/>
    </style:style>
    <style:style style:name="T379" style:parent-style-name="超連結" style:family="text">
      <style:text-properties style:font-name="Times New Roman" style:font-name-asian="標楷體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extbody" style:family="paragraph">
      <style:paragraph-properties fo:widows="2" fo:orphans="2" style:snap-to-layout-grid="false" fo:text-align="justify" style:line-height-at-least="0.1666in"/>
    </style:style>
    <style:style style:name="TableRow382" style:family="table-row">
      <style:table-row-properties style:min-row-height="0.768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widows="2" fo:orphans="2" style:snap-to-layout-grid="false" style:line-height-at-least="0.1666in" fo:margin-left="0.1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1" style:family="table-row">
      <style:table-row-properties style:min-row-height="0.768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396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1" style:family="table-row">
      <style:table-row-properties style:min-row-height="2.791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P406" style:parent-style-name="清單段落" style:family="paragraph">
      <style:paragraph-properties fo:widows="2" fo:orphans="2" style:snap-to-layout-grid="false" style:line-height-at-least="0.1666in" fo:margin-left="0.133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18" style:family="table-row">
      <style:table-row-properties style:min-row-height="0.729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3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4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5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6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7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Textbody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TableRow430" style:family="table-row">
      <style:table-row-properties style:min-row-height="0.777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style:snap-to-layout-grid="false" fo:text-align="center" style:line-height-at-least="0.1666in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清單段落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Row438" style:family="table-row">
      <style:table-row-properties style:min-row-height="0.8777in" style:use-optimal-row-height="false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441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442" style:parent-style-name="Textbody" style:family="paragraph">
      <style:paragraph-properties fo:widows="2" fo:orphans="2"/>
      <style:text-properties style:font-name="Times New Roman" style:font-name-asian="標楷體" style:font-size-complex="12pt"/>
    </style:style>
    <style:style style:name="P443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4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5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6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447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448" style:parent-style-name="Textbody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extbody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51" style:parent-style-name="Textbody" style:master-page-name="MP1" style:family="paragraph">
      <style:paragraph-properties fo:break-before="page" style:line-height-at-least="0in" fo:margin-left="0.8701in" fo:text-indent="-0.8701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ableColumn456" style:family="table-column">
      <style:table-column-properties style:column-width="1.184in" style:use-optimal-column-width="false"/>
    </style:style>
    <style:style style:name="TableColumn457" style:family="table-column">
      <style:table-column-properties style:column-width="0.7854in" style:use-optimal-column-width="false"/>
    </style:style>
    <style:style style:name="TableColumn458" style:family="table-column">
      <style:table-column-properties style:column-width="0.2666in" style:use-optimal-column-width="false"/>
    </style:style>
    <style:style style:name="TableColumn459" style:family="table-column">
      <style:table-column-properties style:column-width="0.2243in" style:use-optimal-column-width="false"/>
    </style:style>
    <style:style style:name="TableColumn460" style:family="table-column">
      <style:table-column-properties style:column-width="0.5895in" style:use-optimal-column-width="false"/>
    </style:style>
    <style:style style:name="TableColumn461" style:family="table-column">
      <style:table-column-properties style:column-width="0.7826in" style:use-optimal-column-width="false"/>
    </style:style>
    <style:style style:name="TableColumn462" style:family="table-column">
      <style:table-column-properties style:column-width="1.8618in" style:use-optimal-column-width="false"/>
    </style:style>
    <style:style style:name="TableColumn463" style:family="table-column">
      <style:table-column-properties style:column-width="1.2604in" style:use-optimal-column-width="false"/>
    </style:style>
    <style:style style:name="TableColumn464" style:family="table-column">
      <style:table-column-properties style:column-width="0.0277in" style:use-optimal-column-width="false"/>
    </style:style>
    <style:style style:name="Table455" style:family="table">
      <style:table-properties style:width="6.9826in" fo:margin-left="-0.5027in" table:align="left"/>
    </style:style>
    <style:style style:name="TableRow465" style:family="table-row">
      <style:table-row-properties style:min-row-height="0.468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476" style:parent-style-name="Textbody" style:family="paragraph">
      <style:paragraph-properties fo:text-align="center" fo:margin-top="0.05in" fo:line-height="0.34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ableRow483" style:family="table-row">
      <style:table-row-properties style:min-row-height="0.487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ableRow499" style:family="table-row">
      <style:table-row-properties style:min-row-height="0.4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1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15" style:family="table-row">
      <style:table-row-properties style:min-row-height="0.4875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list-style-name="LFO9" style:family="paragraph">
      <style:paragraph-properties style:snap-to-layout-grid="false" style:line-height-at-least="0in" fo:margin-left="0.2361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本文" style:list-style-name="LFO10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本文" style:list-style-name="LFO10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548" style:parent-style-name="本文" style:list-style-name="LFO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49" style:parent-style-name="本文" style:list-style-name="LFO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50" style:parent-style-name="本文" style:list-style-name="LFO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51" style:parent-style-name="本文" style:list-style-name="LFO9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Row556" style:family="table-row">
      <style:table-row-properties style:min-row-height="0.487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74" style:family="table-row">
      <style:table-row-properties style:min-row-height="0.487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punctuation-wrap="simple" style:text-autospace="none" style:snap-to-layout-grid="false" style:line-height-at-least="0.1666in" fo:margin-right="0.0236in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92" style:family="table-row">
      <style:table-row-properties style:min-row-height="0.487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punctuation-wrap="simple" style:text-autospace="none" style:snap-to-layout-grid="false" style:line-height-at-least="0.1666in" fo:margin-right="0.0236in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10" style:family="table-row">
      <style:table-row-properties style:min-row-height="0.487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28" style:family="table-row">
      <style:table-row-properties style:min-row-height="0.4875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487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63" style:family="table-row">
      <style:table-row-properties style:min-row-height="0.487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80" style:family="table-row">
      <style:table-row-properties style:min-row-height="0.487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97" style:family="table-row">
      <style:table-row-properties style:min-row-height="0.487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14" style:family="table-row">
      <style:table-row-properties style:min-row-height="0.4875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31" style:family="table-row">
      <style:table-row-properties style:min-row-height="0.487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48" style:family="table-row">
      <style:table-row-properties style:min-row-height="0.487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65" style:family="table-row">
      <style:table-row-properties style:min-row-height="0.4875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82" style:family="table-row">
      <style:table-row-properties style:min-row-height="0.487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99" style:family="table-row">
      <style:table-row-properties style:min-row-height="0.487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816" style:family="table-row">
      <style:table-row-properties style:min-row-height="0.4875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Textbody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833" style:family="table-row">
      <style:table-row-properties style:min-row-height="0.4875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840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-top="0.0034in solid #000000" fo:border-left="0.0208in solid #000000" fo:border-bottom="0.003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843" style:parent-style-name="Textbody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844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Textbody" style:family="paragraph">
      <style:paragraph-properties style:punctuation-wrap="simple" style:text-autospace="none" style:snap-to-layout-grid="false" fo:text-align="justify" style:line-height-at-least="0.1666in"/>
    </style:style>
    <style:style style:name="P850" style:parent-style-name="Textbody" style:family="paragraph">
      <style:paragraph-properties>
        <style:tab-stops>
          <style:tab-stop style:type="left" style:position="0.993in"/>
        </style:tab-stops>
      </style:paragraph-properties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115年「5-1-1委託學校辦理社會情緒學習（SEL）主題活動」</text:h>
      <text:h text:style-name="P4" text:outline-level="1">計畫申請書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</text:p>
            <text:p text:style-name="P23">單位</text:p>
          </table:table-cell>
          <table:table-cell table:style-name="TableCell24" table:number-columns-spanned="12">
            <text:p text:style-name="P25"><text:span text:style-name="T26">(</text:span><text:span text:style-name="T27">學校</text:span><text:span text:style-name="T28">/</text:span><text:span text:style-name="T29">單位全銜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</text:p>
            <text:p text:style-name="P36">宗旨</text:p>
          </table:table-cell>
          <table:table-cell table:style-name="TableCell37" table:number-columns-spanned="12">
            <text:p text:style-name="P38">結合學校資源推廣社會情緒學習(SEL)，培養學生情緒覺察、表達與調節能力，促進師生與家長共學，強化校家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辦理</text:p>
            <text:p text:style-name="P44">單位</text:p>
          </table:table-cell>
          <table:table-cell table:style-name="TableCell45" table:number-rows-spanned="2">
            <text:p text:style-name="P46">主辦單位</text:p>
          </table:table-cell>
          <table:table-cell table:style-name="TableCell47" table:number-columns-spanned="6" table:number-rows-spanned="2">
            <text:p text:style-name="P48"><text:span text:style-name="T49">臺中市家庭教育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活動期程(7月31日前辦理優先受理)</text:p>
          </table:table-cell>
          <table:table-cell table:style-name="TableCell52">
            <text:p text:style-name="P53"><text:span text:style-name="T54">日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<text:span text:style-name="T66">時間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承辦單位</text:p>
          </table:table-cell>
          <table:table-cell table:style-name="TableCell75" table:number-columns-spanned="6">
            <text:p text:style-name="P76"><text:span text:style-name="T77">臺中市</text:span><text:span text:style-name="T78">○○</text:span><text:span text:style-name="T79">區</text:span></text:p>
            <text:p text:style-name="P80"><text:span text:style-name="T81">(</text:span><text:span text:style-name="T82">學校名稱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辦理</text:p>
            <text:p text:style-name="P87"><text:span text:style-name="T88">地點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協辦單位</text:p>
          </table:table-cell>
          <table:table-cell table:style-name="TableCell97" table:number-columns-spanned="6">
            <text:p text:style-name="P98"><text:span text:style-name="T99">臺中市</text:span><text:span text:style-name="T100">○○</text:span><text:span text:style-name="T101">區<text:s/></text:span></text:p>
            <text:p text:style-name="P102"><text:span text:style-name="T103">(</text:span><text:span text:style-name="T104">學校名稱</text:span><text:span text:style-name="T105">)<text:s/></text:span><text:span text:style-name="T106">學生家長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table-cell table:style-name="TableCell108">
            <text:p text:style-name="P109">辦理</text:p>
            <text:p text:style-name="P110"><text:span text:style-name="T111">場次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實施對象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參與人次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報名時間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活動型態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是否開放合作單位或校外單位報名</text:p>
          </table:table-cell>
          <table:covered-table-cell/>
          <table:table-cell table:style-name="TableCell138" table:number-columns-spanned="2">
            <text:p text:style-name="P139"><text:span text:style-name="T140">□</text:span><text:span text:style-name="T141">是</text:span></text:p>
            <text:p text:style-name="P142"><text:span text:style-name="T143">提供</text:span><text:span text:style-name="T144"><text:s text:c="4"/></text:span><text:span text:style-name="T145">名</text:span></text:p>
          </table:table-cell>
          <table:covered-table-cell/>
          <table:table-cell table:style-name="TableCell146">
            <text:p text:style-name="P147">□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宣傳方式</text:span></text:p>
          </table:table-cell>
          <table:table-cell table:style-name="TableCell154" table:number-columns-spanned="12">
            <text:p text:style-name="P155"><text:span text:style-name="T156">□學校/單位內部佈達 <text:s text:c="12"/>□連結合作單位宣導：<text:s/></text:span><text:span text:style-name="T157"><text:s text:c="11"/></text:span></text:p>
            <text:p text:style-name="P158"><text:span text:style-name="T159">□本校/單位官網、臉書、LINE@ <text:s text:c="3"/></text:span><text:span text:style-name="T16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活動目標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4">
            <text:p text:style-name="P172">活動推廣主題及學習內容架構規劃(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場次別</text:p>
          </table:table-cell>
          <table:table-cell table:style-name="TableCell176" table:number-columns-spanned="3">
            <text:p text:style-name="P177">實施期間</text:p>
          </table:table-cell>
          <table:covered-table-cell/>
          <table:covered-table-cell/>
          <table:table-cell table:style-name="TableCell178" table:number-columns-spanned="7">
            <text:p text:style-name="P179">主題/學習內容說明(範例/選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講座/帶領人(請填寫)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4月1日至10月30日</text:p>
          </table:table-cell>
          <table:covered-table-cell/>
          <table:covered-table-cell/>
          <table:table-cell table:style-name="TableCell189" table:number-columns-spanned="7">
            <text:p text:style-name="P190"><text:span text:style-name="T191">□</text:span><text:span text:style-name="T192">1.</text:span><text:span text:style-name="T193">認識情緒、自我覺察與正向表達</text:span></text:p>
            <text:list text:style-name="LFO1" text:continue-numbering="true">
              <text:list-item>
                <text:p text:style-name="P194"><text:span text:style-name="T195">講題：心情紅綠燈讀懂情緒訊號、說出感受</text:span></text:p>
              </text:list-item>
              <text:list-item>
                <text:p text:style-name="P196"><text:span text:style-name="T197">內容：協助學生與家長認識各類情緒及其來源，學習適當表達情緒與理解彼此感受，增進親子間的情緒理解與支持，建立正向溝通基礎。</text:span></text:p>
              </text:list-item>
            </text:list>
            <text:p text:style-name="P198"><text:span text:style-name="T199">□</text:span><text:span text:style-name="T200">2.</text:span><text:span text:style-name="T201">情緒調節與壓力因應</text:span></text:p>
            <text:list text:style-name="LFO2" text:continue-numbering="true">
              <text:list-item>
                <text:p text:style-name="P202"><text:span text:style-name="T203">講題：壓力來了怎麼辦？情緒急救箱</text:span></text:p>
              </text:list-item>
              <text:list-item>
                <text:p text:style-name="P204"><text:span text:style-name="T205">內容：引導學生與家長學習情緒調節與壓力管理方法，如放鬆練習、轉換想法與尋求支持等，協助家庭共同營造支持與理解的成長環境。</text:span></text:p>
              </text:list-item>
            </text:list>
            <text:p text:style-name="P206"><text:span text:style-name="T207">□</text:span><text:span text:style-name="T208">3.</text:span><text:span text:style-name="T209">親子溝通與正向教養</text:span></text:p>
            <text:list text:style-name="LFO3" text:continue-numbering="true">
              <text:list-item>
                <text:p text:style-name="P210"><text:span text:style-name="T211">講題：為什麼孩子都不說？打開親子對話的鑰匙</text:span></text:p>
              </text:list-item>
              <text:list-item>
                <text:p text:style-name="P212"><text:span text:style-name="T213">內容：強化家長與學生之間的溝通技巧，學習傾聽、尊重與適當表達需求，建立信任關係，促進親子良性互動與情緒支持。</text:span></text:p>
              </text:list-item>
            </text:list>
            <text:p text:style-name="P214"><text:span text:style-name="T215">□</text:span><text:span text:style-name="T216">4.</text:span><text:span text:style-name="T217">同理心與尊重差異</text:span><text:span text:style-name="T218"><text:s text:c="2"/></text:span></text:p>
            <text:list text:style-name="LFO4" text:continue-numbering="true">
              <text:list-item>
                <text:p text:style-name="P219"><text:span text:style-name="T220">講題：如果我是他同理心的日常練習，一句話的溫度</text:span></text:p>
              </text:list-item>
              <text:list-item>
                <text:p text:style-name="P221"><text:span text:style-name="T222">內容：透過案例討論與情境分享，引導學生與家長理解他人感受，培養同理心，尊重多元差異，促進友善與包容的人際互動。</text:span><text:span text:style-name="T223"><text:s text:c="2"/></text:span></text:p>
              </text:list-item>
            </text:list>
            <text:p text:style-name="P224"><text:span text:style-name="T225">□</text:span><text:span text:style-name="T226">5.</text:span><text:span text:style-name="T227">人際互動與衝突解決</text:span></text:p>
            <text:list text:style-name="LFO5" text:continue-numbering="true">
              <text:list-item>
                <text:p text:style-name="P228"><text:span text:style-name="T229">講題：朋友吵架怎麼辦？不傷感情的解決方法</text:span></text:p>
              </text:list-item>
              <text:list-item>
                <text:p text:style-name="P230"><text:span text:style-name="T231">內容：協助學生學習面對人際衝突時之溝通與問題解決策略，並引導家長理解青少年人際互動需求，共同支持學生建立健康的人際關係。</text:span></text:p>
              </text:list-item>
            </text:list>
            <text:p text:style-name="P232"><text:span text:style-name="T233">□</text:span><text:span text:style-name="T234">6.</text:span><text:span text:style-name="T235">霸凌與網路霸凌的認識與防治</text:span></text:p>
            <text:list text:style-name="LFO6" text:continue-numbering="true">
              <text:list-item>
                <text:p text:style-name="P236"><text:span text:style-name="T237">講題：開玩笑還是霸凌？學會分辨界線</text:span></text:p>
              </text:list-item>
              <text:list-item>
                <text:p text:style-name="P238"><text:span text:style-name="T239">內容：介紹霸凌與網路霸凌之型態、成因及其對身心發展之影響，提升學生與家長辨識霸凌行為之能力，並說明適當之應對與求助管道。</text:span></text:p>
              </text:list-item>
            </text:list>
            <text:p text:style-name="P240"><text:span text:style-name="T241">□</text:span><text:span text:style-name="T242">7.</text:span><text:span text:style-name="T243">建立校家合作、同儕支持與營造友善校園</text:span></text:p>
            <text:list text:style-name="LFO7" text:continue-numbering="true">
              <text:list-item>
                <text:p text:style-name="P244"><text:span text:style-name="T245">講題：當孩子在人際中受傷時</text:span></text:p>
              </text:list-item>
              <text:list-item>
                <text:p text:style-name="P246"><text:span text:style-name="T247">內容：促進學校與家庭之合作，鼓勵家長關注學生在校人際互動情形，並與學校共同建立支持系統，協助預防與處理霸凌事件，營造尊重、安全與友善之校園環境。</text:span></text:p>
              </text:list-item>
            </text:list>
            <text:p text:style-name="P248"><text:span text:style-name="T249">□8.</text:span><text:span text:style-name="T250">建立尊重多元與安全的數位互動文化</text:span></text:p>
            <text:list text:style-name="LFO8" text:continue-numbering="true">
              <text:list-item>
                <text:p text:style-name="P251"><text:span text:style-name="T252">講題：守護自己也尊重他人-安全上網的關鍵</text:span></text:p>
              </text:list-item>
              <text:list-item>
                <text:p text:style-name="P253"><text:span text:style-name="T254">內容：引導學生認識多元族群與性別差異，培養尊重與同理他人的態度；並說明常見數位性別暴力型態及其影響，提升學生安全使用網路與保護隱私之觀念，學習適當的應對與求助方式，共同營造友善安全的校園與數位環境。</text:span></text:p>
              </text:list-item>
            </text:list>
            <text:p text:style-name="P255"><text:line-break/><text:span text:style-name="T256">□9.其他</text:span></text:p>
            <text:list text:style-name="LFO8" text:continue-numbering="true">
              <text:list-item>
                <text:p text:style-name="P257">講題：</text:p>
              </text:list-item>
            </text:list>
            <text:p text:style-name="P25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講師姓名：</text:p>
            <text:p text:style-name="P261"/>
            <text:p text:style-name="P262"/>
            <text:p text:style-name="P263"/>
            <text:p text:style-name="P264">講師簡介：</text:p>
            <text:p text:style-name="P265"/>
            <text:p text:style-name="P266"/>
            <text:p text:style-name="P267"/>
            <text:p text:style-name="P268"/>
            <text:p text:style-name="P269">家庭教育專業人員，請各校參教育部家庭教育資源網人才資料庫</text:p>
            <text:p text:style-name="P270"><text:a xlink:href="https://familyedu.moe.gov.tw/moefes/talents.aspx?uid=8927&amp;pid=8927" office:target-frame-name="_top" xlink:show="replace"><text:span text:style-name="T271">https://familyedu.moe.gov.tw/moefes/talents.aspx?uid=8927&amp;pid=8927</text:span></text:a></text:p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活動規劃</text:p>
          </table:table-cell>
          <table:table-cell table:style-name="TableCell278" table:number-columns-spanned="13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>各場次預定流程(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流程</text:p>
            <text:p text:style-name="P292">(時間)</text:p>
          </table:table-cell>
          <table:table-cell table:style-name="TableCell293" table:number-columns-spanned="4">
            <text:p text:style-name="P294">內容/說明(請詳述)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相關資料</text:p>
          </table:table-cell>
          <table:covered-table-cell/>
          <table:table-cell table:style-name="TableCell297" table:number-columns-spanned="6">
            <text:p text:style-name="P298">選播教材/媒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4">
            <text:p text:style-name="P305"><text:span text:style-name="T306">1.<text:s/></text:span><text:span text:style-name="T307">宣導影片選播</text:span></text:p>
          </table:table-cell>
          <table:covered-table-cell/>
          <table:covered-table-cell/>
          <table:covered-table-cell/>
          <table:table-cell table:style-name="TableCell308" table:number-columns-spanned="2" table:number-rows-spanned="4">
            <text:p text:style-name="P309"><text:span text:style-name="T310">□</text:span><text:span text:style-name="T311">家庭教育中心宣導資料</text:span></text:p>
            <text:p text:style-name="P312"/>
            <text:p text:style-name="P313"><text:span text:style-name="T314">□</text:span><text:span text:style-name="T315">家庭展能</text:span><text:span text:style-name="T316">-</text:span><text:span text:style-name="T317">親職教育方案帶領人手冊</text:span></text:p>
            <text:p text:style-name="P318"/>
            <text:p text:style-name="P319"><text:span text:style-name="T320">□</text:span><text:span text:style-name="T321">講師自編教材</text:span></text:p>
            <text:p text:style-name="P322"/>
            <text:p text:style-name="P323"><text:span text:style-name="T324">□</text:span><text:span text:style-name="T325">其他</text:span><text:span text:style-name="T326">( <text:s text:c="6"/></text:span></text:p>
            <text:p text:style-name="P327"><text:span text:style-name="T328"><text:s text:c="10"/>)</text:span></text:p>
          </table:table-cell>
          <table:covered-table-cell/>
          <table:table-cell table:style-name="TableCell329" table:number-columns-spanned="6" table:number-rows-spanned="4">
            <text:p text:style-name="P330"><text:span text:style-name="T331">□</text:span><text:span text:style-name="T332">【教育諮詢專線</text:span><text:span text:style-name="T333">412-8185</text:span><text:span text:style-name="T334">】</text:span><text:span text:style-name="T335"><text:s/></text:span><text:span text:style-name="T336">宣導影片</text:span></text:p>
            <text:p text:style-name="P337"><text:a xlink:href="https://www.youtube.com/watch?v=vs3jSAib2fw" office:target-frame-name="_top" xlink:show="replace"><text:span text:style-name="T338">https://www.youtube.com/watch?v=vs3jSAib2fw</text:span></text:a></text:p>
            <text:p text:style-name="P339">【好的家庭關係不能少了你】宣導歌曲影片</text:p>
            <text:p text:style-name="P340"><text:span text:style-name="T341">□</text:span><text:span text:style-name="T342">1 -</text:span><text:span text:style-name="T343">你的「心」最近還好嗎？</text:span></text:p>
            <text:p text:style-name="P344"><text:a xlink:href="https://www.youtube.com/watch?v=-4MA6kjn9QI" office:target-frame-name="_top" xlink:show="replace"><text:span text:style-name="T345">https://www.youtube.com/watch?v=-4MA6kjn9QI</text:span></text:a></text:p>
            <text:p text:style-name="P346"><text:span text:style-name="T347">□</text:span><text:span text:style-name="T348">2-<text:s/></text:span><text:span text:style-name="T349">牽手共親職</text:span><text:span text:style-name="T350"><text:s/></text:span><text:span text:style-name="T351">打造家庭好關係</text:span></text:p>
            <text:p text:style-name="P352"><text:a xlink:href="https://youtu.be/eM4Ea1IJimA" office:target-frame-name="_top" xlink:show="replace"><text:span text:style-name="T353">https://youtu.be/eM4Ea1IJimA</text:span></text:a></text:p>
            <text:p text:style-name="P354"><text:span text:style-name="T355">□</text:span><text:span text:style-name="T356">3-</text:span><text:span text:style-name="T357">從家庭築起「愛的保護罩」</text:span></text:p>
            <text:p text:style-name="P358"><text:a xlink:href="https://youtu.be/qHZ-o7_mEwg" office:target-frame-name="_top" xlink:show="replace"><text:span text:style-name="T359">https://youtu.be/qHZ-o7_mEwg</text:span></text:a></text:p>
            <text:p text:style-name="P360"><text:span text:style-name="T361">□</text:span><text:span text:style-name="T362">4-</text:span><text:span text:style-name="T363">陪孩子發現自己的光</text:span></text:p>
            <text:p text:style-name="P364"><text:a xlink:href="https://youtu.be/VK0XiW3FPrA" office:target-frame-name="_top" xlink:show="replace"><text:span text:style-name="T365">https://youtu.be/VK0XiW3FPrA</text:span></text:a></text:p>
            <text:p text:style-name="P366"><text:span text:style-name="T367">□</text:span><text:span text:style-name="T368">5-</text:span><text:span text:style-name="T369">家庭幸福需要主動安排</text:span></text:p>
            <text:p text:style-name="P370"><text:a xlink:href="https://youtu.be/pHTST4DKOsc" office:target-frame-name="_top" xlink:show="replace"><text:span text:style-name="T371">https://youtu.be/pHTST4DKOsc</text:span></text:a></text:p>
            <text:p text:style-name="P372"><text:span text:style-name="T373">□</text:span><text:span text:style-name="T374">6-</text:span><text:span text:style-name="T375">尊重族群差異</text:span><text:span text:style-name="T376"><text:s/></text:span><text:span text:style-name="T377">帶出融合新力量</text:span></text:p>
            <text:p text:style-name="P378"><text:a xlink:href="https://youtu.be/P9winND7oU8" office:target-frame-name="_top" xlink:show="replace"><text:span text:style-name="T379">https://youtu.be/P9winND7oU8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4">
            <text:p text:style-name="P386">2.主學習內容</text:p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><text:s/>3.副學習內容</text:p>
            <text:p text:style-name="P396"><text:s text:c="3"/>(非必要)</text:p>
          </table: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4.滿意度問卷回饋</text:p>
            <text:p text:style-name="P406"><text:span text:style-name="T407">(</text:span><text:span text:style-name="T408">□</text:span><text:span text:style-name="T409">電子</text:span><text:span text:style-name="T410">/</text:span><text:span text:style-name="T411">□</text:span><text:span text:style-name="T412">紙本</text:span><text:span text:style-name="T413">)</text:span></text:p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預期效益</text:p>
          </table:table-cell>
          <table:table-cell table:style-name="TableCell421" table:number-columns-spanned="12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備註</text:span></text:p>
          </table:table-cell>
          <table:table-cell table:style-name="TableCell434" table:number-columns-spanned="12">
            <text:p text:style-name="P435">本計畫申請書奉核後實施，修正時亦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填表人：　　　<text:s text:c="3"/>　<text:s/>　　　單位主管：<text:s text:c="21"/>機關首長：</text:p>
            <text:p text:style-name="P441"/>
            <text:p text:style-name="P442">聯絡電話：<text:s text:c="8"/>　<text:s text:c="12"/>　傳真：</text:p>
            <text:p text:style-name="P443"/>
            <text:p text:style-name="P444"/>
            <text:p text:style-name="P445">填表日期：<text:s text:c="8"/>年　<text:s text:c="2"/>月<text:s text:c="2"/>　日</text:p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</table:table>
      <text:soft-page-break/>
      <text:p text:style-name="P451"><text:span text:style-name="T454">經費申請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 table:number-columns-spanned="3">
              <text:p text:style-name="P467"><text:span text:style-name="T468">申請單位：</text:span><text:span text:style-name="T469">(</text:span><text:span text:style-name="T470">學校</text:span><text:span text:style-name="T471">/</text:span><text:span text:style-name="T472">單位全銜</text:span><text:span text:style-name="T473">)</text:span></text:p>
            </table:table-cell>
            <table:covered-table-cell/>
            <table:covered-table-cell/>
            <table:table-cell table:style-name="TableCell474" table:number-columns-spanned="6">
              <text:p text:style-name="P475">活動名稱：</text:p>
              <text:h text:style-name="P476" text:outline-level="3"><text:span text:style-name="T477">115</text:span><text:span text:style-name="T478">年「</text:span><text:span text:style-name="T479">5-1-1</text:span><text:span text:style-name="T480">委託學校辦理社會情緒學習（</text:span><text:span text:style-name="T481">SEL</text:span><text:span text:style-name="T482">）主題活動」</text:span>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columns-spanned="9">
              <text:p text:style-name="P485"><text:span text:style-name="T486">活動期程：</text:span><text:span text:style-name="T487"><text:s text:c="4"/></text:span><text:span text:style-name="T488">年</text:span><text:span text:style-name="T489"><text:s text:c="4"/></text:span><text:span text:style-name="T490">月</text:span><text:span text:style-name="T491"><text:s text:c="4"/></text:span><text:span text:style-name="T492">日至</text:span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">
            <table:table-cell table:style-name="TableCell500" table:number-columns-spanned="9">
              <text:p text:style-name="P501"><text:span text:style-name="T502">活動經費總額：</text:span><text:span text:style-name="T503"><text:s text:c="15"/></text:span><text:span text:style-name="T504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rows-spanned="2">
              <text:p text:style-name="P507">經費項目</text:p>
            </table:table-cell>
            <table:table-cell table:style-name="TableCell508" table:number-columns-spanned="5">
              <text:p text:style-name="P509">活動經費明細</text:p>
              <text:p text:style-name="P510">(申請單位填寫)</text:p>
            </table:table-cell>
            <table:covered-table-cell/>
            <table:covered-table-cell/>
            <table:covered-table-cell/>
            <table:covered-table-cell/>
            <table:table-cell table:style-name="TableCell511" table:number-columns-spanned="2">
              <text:p text:style-name="P512">臺中市家庭教育中心</text:p>
            </table:table-cell>
            <table:covered-table-cell/>
            <table:table-cell table:style-name="TableCell513">
              <text:p text:style-name="P514"/>
            </table: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單價(元)</text:p>
            </table:table-cell>
            <table:table-cell table:style-name="TableCell519" table:number-columns-spanned="2">
              <text:p text:style-name="P520">單位</text:p>
            </table:table-cell>
            <table:covered-table-cell/>
            <table:table-cell table:style-name="TableCell521">
              <text:p text:style-name="P522">數量</text:p>
            </table:table-cell>
            <table:table-cell table:style-name="TableCell523">
              <text:p text:style-name="P524">總價</text:p>
            </table:table-cell>
            <table:table-cell table:style-name="TableCell525">
              <text:p text:style-name="P526">說明</text:p>
            </table:table-cell>
            <table:table-cell table:style-name="TableCell527">
              <text:p text:style-name="P528">核定情形</text:p>
            </table:table-cell>
            <table:table-cell table:style-name="TableCell529">
              <text:p text:style-name="P530"/>
            </table:table-cell>
          </table:table-row>
        </table:table-header-rows>
        <table:table-row table:style-name="TableRow531">
          <table:table-cell table:style-name="TableCell532">
            <text:p text:style-name="P533"><text:span text:style-name="T534">外聘講師鐘點費</text:span></text:p>
          </table:table-cell>
          <table:table-cell table:style-name="TableCell535">
            <text:p text:style-name="P536"><text:span text:style-name="T537">2,000</text:span></text:p>
          </table:table-cell>
          <table:table-cell table:style-name="TableCell538" table:number-columns-spanned="2">
            <text:p text:style-name="P539">人節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6">
            <text:list text:style-name="LFO9" text:continue-numbering="true">
              <text:list-item>
                <text:p text:style-name="P545">外聘：</text:p>
              </text:list-item>
            </text:list>
            <text:list text:style-name="LFO10" text:continue-numbering="true">
              <text:list-item>
                <text:p text:style-name="P546">學者專家：新臺幣2,000元。</text:p>
              </text:list-item>
              <text:list-item>
                <text:p text:style-name="P547">與主辦機關（構）學校有隸屬關係之機關（構）學校人員：新臺幣1,500元。</text:p>
              </text:list-item>
            </text:list>
            <text:list text:style-name="LFO9" text:continue-numbering="true">
              <text:list-item>
                <text:p text:style-name="P548">內聘：主辦機關(構)、學校人員於1,000元/節以內支給。</text:p>
              </text:list-item>
              <text:list-item>
                <text:p text:style-name="P549">助理講師：協助教學或實際授課人員，按同一課程講師鐘點費二分之一支給。</text:p>
              </text:list-item>
              <text:list-item>
                <text:p text:style-name="P550">授課時間每節為50分鐘，其連續上課2節者為90分鐘，未滿者減半支給。</text:p>
              </text:list-item>
              <text:list-item>
                <text:p text:style-name="P551">內聘講師及內聘助理講師不得於上班時間支領講師鐘點費。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外聘講師鐘點費</text:span></text:p>
          </table:table-cell>
          <table:table-cell table:style-name="TableCell560">
            <text:p text:style-name="P561"><text:span text:style-name="T562">1,500</text:span></text:p>
          </table:table-cell>
          <table:table-cell table:style-name="TableCell563" table:number-columns-spanned="2">
            <text:p text:style-name="P564">人節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內聘講師鐘點費</text:span></text:p>
          </table:table-cell>
          <table:table-cell table:style-name="TableCell578">
            <text:p text:style-name="P579"><text:span text:style-name="T580">1,000</text:span></text:p>
          </table:table-cell>
          <table:table-cell table:style-name="TableCell581" table:number-columns-spanned="2">
            <text:p text:style-name="P582">人節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外聘助理講師鐘點費</text:span></text:p>
          </table:table-cell>
          <table:table-cell table:style-name="TableCell596">
            <text:p text:style-name="P597"><text:span text:style-name="T598">1,000</text:span></text:p>
          </table:table-cell>
          <table:table-cell table:style-name="TableCell599" table:number-columns-spanned="2">
            <text:p text:style-name="P600">人節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外聘助理講師鐘點費</text:span></text:p>
          </table:table-cell>
          <table:table-cell table:style-name="TableCell614">
            <text:p text:style-name="P615"><text:span text:style-name="T616">750</text:span></text:p>
          </table:table-cell>
          <table:table-cell table:style-name="TableCell617" table:number-columns-spanned="2">
            <text:p text:style-name="P618">人節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內聘助理講師鐘點費</text:span></text:p>
          </table:table-cell>
          <table:table-cell table:style-name="TableCell632">
            <text:p text:style-name="P633"><text:span text:style-name="T634">500</text:span></text:p>
          </table:table-cell>
          <table:table-cell table:style-name="TableCell635" table:number-columns-spanned="2">
            <text:p text:style-name="P636">人節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補充保費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按規定列所得項目合計金額之2.11%計列。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設計完稿費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網站版面更新、文宣、DM設計等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印刷費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印刷、影印、資料、海報等，核實編列。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材料費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本活動及課程所需(如闖關活動、成長團體、共學活動等)，視活動內容及形式編列，每份於新臺幣120元以內編列為原則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教材費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提供講師或學員使用的書籍等，最高以新台幣250元為上限，不足部分由學員自行負擔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場地布置費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場地布條、看板、宣導主題布置等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交通費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膳食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含講師及工作人員膳食，每人120元為限。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膳食(茶點)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含講師及工作人員膳食，每人40元為限。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保險費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雜支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前述未列之事務費用，如文具用品、電池、衛生紙、酒精等。以前述項目合計費用之6%為編列上限。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>合計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>26,000</text:p>
          </table:table-cell>
          <table:table-cell table:style-name="TableCell838">
            <text:list text:style-name="LFO11" text:continue-numbering="true">
              <text:list-item>
                <text:p text:style-name="P839">各項目需有使用經費事實，使得相互勻支且須依實核銷。</text:p>
              </text:list-item>
              <text:list-item>
                <text:p text:style-name="P840">每校補助額度為2萬6,000元以內。</text:p>
              </text:list-item>
            </text:list>
          </table:table-cell>
          <table:table-cell table:style-name="TableCell841">
            <text:p text:style-name="P842">核定補助</text:p>
            <text:p text:style-name="P843"/>
            <text:p text:style-name="P844"><text:span text:style-name="T845"><text:s/></text:span><text:span text:style-name="T846"><text:s text:c="10"/></text:span><text:span text:style-name="T847">元</text:span></text:p>
          </table:table-cell>
          <table:table-cell table:style-name="TableCell848">
            <text:p text:style-name="P849"/>
          </table:table-cell>
        </table:table-row>
      </table:table>
      <text:p text:style-name="P850"><text:tab/></text:p>
      <text:soft-page-break/>
      <text:p text:style-name="Textbody"><text:span text:style-name="T851">承辦人 <text:s text:c="13"/>單位主管 <text:s text:c="15"/>會計 <text:s text:c="12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4513in" text:min-label-width="0.3333in" text:list-level-position-and-space-mode="label-alignment">
          <style:list-level-label-alignment text:label-followed-by="listtab" fo:margin-left="4.7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7847in" text:min-label-width="0.3333in" text:list-level-position-and-space-mode="label-alignment">
          <style:list-level-label-alignment text:label-followed-by="listtab" fo:margin-left="5.1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118in" text:min-label-width="0.3333in" text:list-level-position-and-space-mode="label-alignment">
          <style:list-level-label-alignment text:label-followed-by="listtab" fo:margin-left="5.4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452" style:parent-style-name="頁尾" style:family="paragraph">
      <style:paragraph-properties fo:text-align="center"/>
    </style:style>
    <style:style style:name="T4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52"><text:span text:style-name="T45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菁君</meta:initial-creator>
    <dc:creator>Hsu Esther</dc:creator>
    <meta:creation-date>2026-03-17T10:09:00Z</meta:creation-date>
    <dc:date>2026-03-17T10:09:00Z</dc:date>
    <meta:print-date>2026-03-17T09:17:00Z</meta:print-date>
    <meta:template xlink:href="Normal" xlink:type="simple"/>
    <meta:editing-cycles>2</meta:editing-cycles>
    <meta:editing-duration>PT3120S</meta:editing-duration>
    <meta:document-statistic meta:page-count="6" meta:paragraph-count="7" meta:word-count="539" meta:character-count="3606" meta:row-count="25" meta:non-whitespace-character-count="3074"/>
  </office:meta>
</office:document-meta>
</file>