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62in"/>
    </style:style>
    <style:style style:name="TableColumn3" style:family="table-column">
      <style:table-column-properties style:column-width="1.468in"/>
    </style:style>
    <style:style style:name="TableColumn4" style:family="table-column">
      <style:table-column-properties style:column-width="1.077in"/>
    </style:style>
    <style:style style:name="TableColumn5" style:family="table-column">
      <style:table-column-properties style:column-width="2.2222in"/>
    </style:style>
    <style:style style:name="Table1" style:family="table" style:master-page-name="MP0">
      <style:table-properties style:width="6.4736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Row11" style:family="table-row">
      <style:table-row-properties style:min-row-height="0.559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3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8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576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97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222in" style:letter-kerning="false" fo:font-size="16pt" style:font-size-asian="16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06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127in" fo:line-height="200%"/>
      <style:text-properties style:font-name="標楷體" style:font-name-asian="標楷體" fo:font-size="14pt" style:font-size-asian="14pt" style:font-size-complex="13pt"/>
    </style:style>
    <style:style style:name="P5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3pt"/>
    </style:style>
    <style:style style:name="P5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3pt"/>
    </style:style>
    <style:style style:name="P6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3pt"/>
    </style:style>
    <style:style style:name="P6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3pt"/>
    </style:style>
    <style:style style:name="P62" style:parent-style-name="內文" style:family="paragraph">
      <style:paragraph-properties fo:text-align="justify" fo:line-height="20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72" style:family="table-row">
      <style:table-row-properties style:min-row-height="1.580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margin-left="-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教育中心</text:p>
            <text:p text:style-name="P9"><text:span text:style-name="T10">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通知機關</text:p>
            <text:p text:style-name="P14"><text:span text:style-name="T15">(</text:span><text:span text:style-name="T16">原機密案件核定機關</text:span><text:span text:style-name="T17">)</text:span>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發文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發文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原機密案</text:span><text:span text:style-name="T35">件</text:span></text:p>
          </table:table-cell>
          <table:table-cell table:style-name="TableCell36">
            <text:p text:style-name="P37">發文日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發文字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新等級或註</text:span><text:span text:style-name="T50">銷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單位</text:p>
          </table:table-cell>
          <table:table-cell table:style-name="TableCell56" table:number-columns-spanned="3">
            <text:p text:style-name="P57">承<text:s/>辦<text:s/>人：</text:p>
            <text:p text:style-name="P58">組<text:s text:c="4"/>長：</text:p>
            <text:p text:style-name="P59">單位主管：</text:p>
            <text:p text:style-name="P60"/>
            <text:p text:style-name="P61"/>
            <text:p text:style-name="P62"><text:span text:style-name="T63">日</text:span><text:span text:style-name="T64"><text:s text:c="7"/></text:span><text:span text:style-name="T65">期：</text:span><text:span text:style-name="T66"><text:s text:c="5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說明：</text:p>
            <text:p text:style-name="P75">一、機密文書機密等級奉准變更或註銷時先調出原卷核對。</text:p>
            <text:p text:style-name="P76"><text:span text:style-name="T77">二</text:span><text:span text:style-name="T78">、將原案封面或公文紙上所標機密等級以</text:span><text:span text:style-name="T79">雙線劃去並蓋職名章</text:span><text:span text:style-name="T80">，並檢</text:span><text:span text:style-name="T81"><text:s text:c="4"/></text:span><text:span text:style-name="T82">附已列明資料經申請單位核章之紀錄單。</text:span></text:p>
            <text:p text:style-name="P83"><text:span text:style-name="T84">三、原案照變更之等級或非機密文件保管。</text:span></text:p>
          </table:table-cell>
          <table:covered-table-cell/>
          <table:covered-table-cell/>
          <table:covered-table-cell/>
        </table:table-row>
      </table:table>
      <text:p text:style-name="P85"/>
      <text:p text:style-name="P86"><text:span text:style-name="T87">共</text:span><text:span text:style-name="T88"><text:s text:c="5"/></text:span><text:span text:style-name="T89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詹惠婷</meta:initial-creator>
    <dc:creator>廖振聰</dc:creator>
    <meta:creation-date>2021-05-14T06:07:00Z</meta:creation-date>
    <dc:date>2021-05-28T05:03:00Z</dc:date>
    <meta:print-date>2018-03-26T08:32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39" meta:character-count="264" meta:row-count="1" meta:non-whitespace-character-count="226"/>
  </office:meta>
</office:document-meta>
</file>