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fo:margin-left="0.4451in" fo:text-indent="-0.4451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47in" fo:margin-left="1.4444in" fo:margin-right="1.2576in">
        <style:tab-stops>
          <style:tab-stop style:type="left" style:position="0.24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47in" fo:margin-left="1.4444in" fo:margin-right="1.2576in">
        <style:tab-stops>
          <style:tab-stop style:type="left" style:position="0.24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1305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034in" fo:margin-right="0.007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" style:parent-style-name="內文" style:family="paragraph">
      <style:paragraph-properties fo:line-height="0.1388in"/>
      <style:text-properties style:font-name="標楷體" style:font-name-asian="標楷體"/>
    </style:style>
    <style:style style:name="P8" style:parent-style-name="內文" style:family="paragraph">
      <style:paragraph-properties fo:line-height="0.1388in"/>
      <style:text-properties style:font-name="標楷體" style:font-name-asian="標楷體"/>
    </style:style>
    <style:style style:name="P9" style:parent-style-name="內文" style:family="paragraph">
      <style:paragraph-properties fo:line-height="0.184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115%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115%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115%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115%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275in" fo:margin-right="0.368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275in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75in" fo:margin-right="0.3687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275in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275in" fo:margin-right="0.368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275in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275in" fo:margin-right="0.3687in"/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text-align="justify" fo:line-height="0.275in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275in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275in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75in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275in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line-height="0.275in" fo:margin-left="0.5555in" fo:margin-right="0.3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275in" fo:margin-left="0.5555in" fo:margin-right="0.368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0年度臺中市家庭教育中心</text:p>
      <text:p text:style-name="P2">推廣活動志工召募服務計畫</text:p>
      <text:p text:style-name="P3">家長/監護人同意書</text:p>
      <text:p text:style-name="P4"/>
      <text:p text:style-name="P5">(未滿<text:s/>20<text:s/>歲之國內青年適用本表)</text:p>
      <text:p text:style-name="P6"/>
      <text:p text:style-name="P7"/>
      <text:p text:style-name="P8"/>
      <text:p text:style-name="P9"/>
      <text:p text:style-name="P10">學生姓名__________</text:p>
      <text:p text:style-name="P11">就讀學校______________________</text:p>
      <text:p text:style-name="P12">________年________班</text:p>
      <text:p text:style-name="P13">參加臺中市家庭教育中心所舉辦之「110年度臺中市家庭教育中心推廣活動志工召募服務計畫」，經詳閱本計畫後，茲同意參加志工召募服務計畫，並敦促其遵守活動期間之安全與相關規範。</text:p>
      <text:p text:style-name="P14"/>
      <text:p text:style-name="P15">特請 查照</text:p>
      <text:p text:style-name="P16"/>
      <text:p text:style-name="P17">此致</text:p>
      <text:p text:style-name="P18"/>
      <text:p text:style-name="P19">臺中市家庭教育中心</text:p>
      <text:p text:style-name="P20"/>
      <text:p text:style-name="P21">家長(監護人)簽章：_____________________</text:p>
      <text:p text:style-name="P22"/>
      <text:p text:style-name="P23">與學生(報名者)關係：_____________________</text:p>
      <text:p text:style-name="P24"/>
      <text:p text:style-name="P25">家長(監護人)緊急聯絡電話：________________</text:p>
      <text:p text:style-name="P26"/>
      <text:p text:style-name="P27"><text:span text:style-name="T28">中 華 民 國</text:span><text:span text:style-name="T29"><text:tab/>1</text:span><text:span text:style-name="T30">10</text:span><text:span text:style-name="T31"><text:tab/>年</text:span><text:span text:style-name="T32"><text:tab/></text:span><text:span text:style-name="T33"><text:s text:c="3"/></text:span><text:span text:style-name="T34">月</text:span><text:span text:style-name="T35"><text:tab/></text:span><text:span text:style-name="T36"><text:s text:c="4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標楷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清單段落2" style:display-name="清單段落2" style:family="paragraph" style:parent-style-name="內文">
      <style:paragraph-properties fo:line-height="0.4166in" fo:margin-left="0.3333in">
        <style:tab-stops/>
      </style:paragraph-properties>
      <style:text-properties style:font-name="Calibri" style:font-name-asian="標楷體" style:font-name-complex="Calibri" fo:font-size="14pt" style:font-size-asian="14pt" style:font-size-complex="14pt" fo:hyphenate="false"/>
    </style:style>
    <style:style style:name="清單段落1" style:display-name="清單段落1" style:family="paragraph" style:parent-style-name="內文">
      <style:paragraph-properties fo:line-height="0.4166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玟蒨</meta:initial-creator>
    <dc:creator>王毓君</dc:creator>
    <meta:creation-date>2021-08-19T06:50:00Z</meta:creation-date>
    <dc:date>2021-08-19T06:50:00Z</dc:date>
    <meta:print-date>2021-07-30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