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0pt"/>
    </style:style>
    <style:style style:name="TableColumn8" style:family="table-column">
      <style:table-column-properties style:column-width="0.9847in"/>
    </style:style>
    <style:style style:name="TableColumn9" style:family="table-column">
      <style:table-column-properties style:column-width="1.5743in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1.0826in"/>
    </style:style>
    <style:style style:name="TableColumn13" style:family="table-column">
      <style:table-column-properties style:column-width="0.8069in"/>
    </style:style>
    <style:style style:name="TableColumn14" style:family="table-column">
      <style:table-column-properties style:column-width="0.0791in"/>
    </style:style>
    <style:style style:name="TableColumn15" style:family="table-column">
      <style:table-column-properties style:column-width="1.477in"/>
    </style:style>
    <style:style style:name="Table7" style:family="table">
      <style:table-properties style:width="6.9895in" fo:margin-left="0in" table:align="center"/>
    </style:style>
    <style:style style:name="TableRow16" style:family="table-row">
      <style:table-row-properties style:min-row-height="0.5229in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TableRow27" style:family="table-row">
      <style:table-row-properties style:min-row-height="0.4881in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Row37" style:family="table-row">
      <style:table-row-properties style:min-row-height="0.5756in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fo:line-height="0.2777in"/>
    </style:style>
    <style:style style:name="T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Row44" style:family="table-row">
      <style:table-row-properties style:min-row-height="0.5194in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Row49" style:family="table-row">
      <style:table-row-properties style:min-row-height="0.5881in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Row55" style:family="table-row">
      <style:table-row-properties style:min-row-height="0.4958in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Row68" style:family="table-row">
      <style:table-row-properties style:min-row-height="0.6548in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Row75" style:family="table-row">
      <style:table-row-properties style:min-row-height="0.5652in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Row81" style:family="table-row">
      <style:table-row-properties style:min-row-height="0.6548in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84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Row87" style:family="table-row">
      <style:table-row-properties style:min-row-height="0.4152in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Row92" style:family="table-row">
      <style:table-row-properties style:min-row-height="0.4618in"/>
    </style:style>
    <style:style style:name="P93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777in"/>
    </style:style>
    <style:style style:name="T96" style:parent-style-name="預設段落字型" style:family="text">
      <style:text-properties style:font-name="標楷體" style:font-name-asian="標楷體" style:font-size-complex="10pt"/>
    </style:style>
    <style:style style:name="T97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1.2152in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Row103" style:family="table-row">
      <style:table-row-properties style:min-row-height="0.4875in"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777in"/>
    </style:style>
    <style:style style:name="T108" style:parent-style-name="預設段落字型" style:family="text">
      <style:text-properties style:font-name="標楷體" style:font-name-asian="標楷體" style:font-size-complex="10pt"/>
    </style:style>
    <style:style style:name="T109" style:parent-style-name="預設段落字型" style:family="text">
      <style:text-properties style:font-name="標楷體" style:font-name-asian="標楷體" style:font-size-complex="10pt"/>
    </style:style>
    <style:style style:name="T110" style:parent-style-name="預設段落字型" style:family="text">
      <style:text-properties style:font-name="標楷體" style:font-name-asian="標楷體" style:font-size-complex="10pt"/>
    </style:style>
    <style:style style:name="T11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1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13" style:parent-style-name="預設段落字型" style:family="text">
      <style:text-properties style:font-name="標楷體" style:font-name-asian="標楷體" style:font-size-complex="10pt"/>
    </style:style>
    <style:style style:name="TableRow114" style:family="table-row">
      <style:table-row-properties style:min-row-height="0.6833in"/>
    </style:style>
    <style:style style:name="P115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118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Row119" style:family="table-row">
      <style:table-row-properties style:min-row-height="0.477in"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122" style:parent-style-name="內文" style:family="paragraph">
      <style:paragraph-properties fo:text-align="justify" fo:line-height="0.2777in"/>
    </style:style>
    <style:style style:name="T1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4" style:parent-style-name="內文" style:family="paragraph">
      <style:text-properties style:font-name="標楷體" style:font-name-asian="標楷體" style:font-name-complex="Times New Roman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23542in" svg:y="0.00041in" svg:width="0.58889in" svg:height="1.53611in" style:rel-width="scale" style:rel-height="scale"><draw:text-box><text:p text:style-name="P3">附件</text:p></draw:text-box><svg:title/><svg:desc/></draw:frame></text:span><text:span text:style-name="T4">臺中市</text:span><text:span text:style-name="T5">家庭教育中心</text:span></text:p>
      <text:p text:style-name="P6">110年度推廣活動志工召募報名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生日</text:p>
          </table:table-cell>
          <table:table-cell table:style-name="TableCell23" table:number-columns-spanned="2">
            <text:p text:style-name="P24"><text:s text:c="4"/>年 <text:s text:c="2"/>月 <text:s text:c="2"/>日</text:p>
          </table:table-cell>
          <table:covered-table-cell/>
          <table:table-cell table:style-name="TableCell25" table:number-columns-spanned="2" table:number-rows-spanned="3">
            <text:p text:style-name="P26">(相片)</text:p>
          </table:table-cell>
          <table:covered-table-cell/>
        </table:table-row>
        <table:table-row table:style-name="TableRow27">
          <table:table-cell table:style-name="TableCell28">
            <text:p text:style-name="P29">身分證字號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膳食</text:p>
          </table:table-cell>
          <table:table-cell table:style-name="TableCell34" table:number-columns-spanned="2">
            <text:p text:style-name="P35"><text:s text:c="4"/>□葷 <text:s text:c="3"/>□素</text:p>
          </table:table-cell>
          <table:covered-table-cell/>
          <table:covered-table-cell>
            <text:p text:style-name="P36"/>
          </table:covered-table-cell>
          <table:covered-table-cell/>
        </table:table-row>
        <table:table-row table:style-name="TableRow37">
          <table:table-cell table:style-name="TableCell38">
            <text:p text:style-name="P39">最高學歷</text:p>
          </table:table-cell>
          <table:table-cell table:style-name="TableCell40" table:number-columns-spanned="5">
            <text:p text:style-name="P41"><text:span text:style-name="T42">□畢業□肄業□就學中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>
            <text:p text:style-name="P46">聯絡地址</text:p>
          </table:table-cell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聯絡方式</text:p>
          </table:table-cell>
          <table:table-cell table:style-name="TableCell52" table:number-columns-spanned="7">
            <text:p text:style-name="P53">(公)： <text:s text:c="20"/>(家)：</text:p>
            <text:p text:style-name="P54">(手機)： <text:s text:c="18"/>(email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緊急聯絡人</text:p>
          </table:table-cell>
          <table:table-cell table:style-name="TableCell58">
            <text:p text:style-name="P59"/>
          </table:table-cell>
          <table:table-cell table:style-name="TableCell60">
            <text:p text:style-name="P61">關係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緊急聯絡人電話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職業</text:p>
          </table:table-cell>
          <table:table-cell table:style-name="TableCell71" table:number-columns-spanned="7">
            <text:p text:style-name="P72">□未就業(含家管)</text:p>
            <text:p text:style-name="P73">□就業中(服務單位： <text:s text:c="16"/>職務： <text:s text:c="15"/>)</text:p>
            <text:p text:style-name="P74">□已退休(服務單位： <text:s text:c="16"/>職務： <text:s text:c="15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擔任其他</text:p>
            <text:p text:style-name="P78">單位志工</text:p>
          </table:table-cell>
          <table:table-cell table:style-name="TableCell79" table:number-columns-spanned="7">
            <text:p text:style-name="P80">□否 <text:s text:c="2"/>□是(單位： <text:s text:c="39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志願服務</text:p>
            <text:p text:style-name="P84">紀錄冊</text:p>
          </table:table-cell>
          <table:table-cell table:style-name="TableCell85" table:number-columns-spanned="7">
            <text:p text:style-name="P86">□未領有 <text:s text:c="2"/>□已領有(發給單位： <text:s text:c="9"/>字號： <text:s text:c="11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興趣、專長</text:p>
          </table:table-cell>
          <table:table-cell table:style-name="TableCell90" table:number-columns-spanned="7">
            <text:p text:style-name="P91">□活動帶領 □活動設計 □電腦資料處理 □舞台表演 □美工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7">
            <text:p text:style-name="P95"><text:span text:style-name="T96">□行政庶務 □其他</text:span><text:span text:style-name="T97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參加家庭教育志工動機</text:p>
          </table:table-cell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>繳交文件</text:p>
          </table:table-cell>
          <table:table-cell table:style-name="TableCell106" table:number-columns-spanned="7">
            <text:p text:style-name="P107"><text:span text:style-name="T108">□身分證影本 □學歷證件影本<text:s/></text:span><text:span text:style-name="T109"><text:s/></text:span><text:span text:style-name="T110">□</text:span><text:span text:style-name="T111">工作證明及相關證照<text:s/></text:span><text:span text:style-name="T112"><text:s/></text:span><text:span text:style-name="T113">□2吋相片2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7">
            <text:p text:style-name="P117">如有請附：□基礎訓練結業證書影本<text:s/>□特殊訓練結業證書影本<text:s text:c="2"/></text:p>
            <text:p text:style-name="P118"><text:s text:c="10"/>□志願服務紀錄冊封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8">
            <text:p text:style-name="P121">(1)未來結訓後可提供服務時段：平日：□白天 □下午 □晚上<text:s text:c="4"/><text:s/>假日：□白天 □下午</text:p>
            <text:p text:style-name="P122"><text:span text:style-name="T123">(2)□我已詳閱簡章上的相關規定且同意並願意遵守約定條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4">※以上各欄位均為必填，如有缺漏將退回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wt89207@hotmail.com</meta:initial-creator>
    <dc:creator>王毓君</dc:creator>
    <meta:creation-date>2021-08-19T06:49:00Z</meta:creation-date>
    <dc:date>2021-08-19T06:49:00Z</dc: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7" meta:row-count="4" meta:non-whitespace-character-count="594"/>
  </office:meta>
</office:document-meta>
</file>