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3">
      <text:list-level-style-number text:level="1" text:style-name="WW_CharLFO3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4" style:num-suffix="." style:num-format="1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7" style:num-suffix="." style:num-format="1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4" style:parent-style-name="清單段落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5" style:parent-style-name="清單段落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" style:parent-style-name="清單段落" style:family="paragraph">
      <style:paragraph-properties fo:text-align="justify" fo:line-height="0.2777in"/>
      <style:text-properties style:font-name="標楷體" style:font-name-asian="標楷體"/>
    </style:style>
    <style:style style:name="P7" style:parent-style-name="清單段落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8" style:parent-style-name="清單段落" style:family="paragraph">
      <style:paragraph-properties fo:text-align="justify" fo:line-height="0.2777in"/>
      <style:text-properties style:font-name="標楷體" style:font-name-asian="標楷體"/>
    </style:style>
    <style:style style:name="P9" style:parent-style-name="清單段落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0" style:parent-style-name="清單段落" style:family="paragraph">
      <style:paragraph-properties fo:text-align="justify" fo:line-height="0.2777in"/>
      <style:text-properties style:font-name="標楷體" style:font-name-asian="標楷體"/>
    </style:style>
    <style:style style:name="P11" style:parent-style-name="清單段落" style:family="paragraph">
      <style:paragraph-properties fo:text-align="justify" fo:line-height="0.2777in"/>
      <style:text-properties style:font-name="標楷體" style:font-name-asian="標楷體"/>
    </style:style>
    <style:style style:name="P12" style:parent-style-name="清單段落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3" style:parent-style-name="清單段落" style:family="paragraph">
      <style:paragraph-properties fo:text-align="justify" fo:line-height="0.2777in"/>
      <style:text-properties style:font-name="標楷體" style:font-name-asian="標楷體"/>
    </style:style>
    <style:style style:name="P14" style:parent-style-name="清單段落" style:family="paragraph">
      <style:paragraph-properties fo:text-align="justify" fo:line-height="0.2777in"/>
      <style:text-properties style:font-name="標楷體" style:font-name-asian="標楷體"/>
    </style:style>
    <style:style style:name="P15" style:parent-style-name="清單段落" style:family="paragraph">
      <style:paragraph-properties fo:text-align="justify" fo:line-height="0.2777in"/>
      <style:text-properties style:font-name="標楷體" style:font-name-asian="標楷體"/>
    </style:style>
    <style:style style:name="P16" style:parent-style-name="清單段落" style:family="paragraph">
      <style:paragraph-properties fo:margin-left="1in" fo:text-indent="0.0833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margin-left="1in" fo:text-indent="0.0833in">
        <style:tab-stops/>
      </style:paragraph-properties>
      <style:text-properties style:font-name="標楷體" style:font-name-asian="標楷體"/>
    </style:style>
    <style:style style:name="P18" style:parent-style-name="清單段落" style:family="paragraph">
      <style:paragraph-properties fo:margin-left="1in" fo:text-indent="0.0833in">
        <style:tab-stops/>
      </style:paragraph-properties>
      <style:text-properties style:font-name="標楷體" style:font-name-asian="標楷體"/>
    </style:style>
    <style:style style:name="P19" style:parent-style-name="清單段落" style:family="paragraph">
      <style:paragraph-properties fo:margin-left="1in" fo:text-indent="0.0833in">
        <style:tab-stops/>
      </style:paragraph-properties>
      <style:text-properties style:font-name="標楷體" style:font-name-asian="標楷體"/>
    </style:style>
    <style:style style:name="P20" style:parent-style-name="清單段落" style:family="paragraph">
      <style:paragraph-properties fo:text-align="justify" fo:line-height="0.2777in"/>
      <style:text-properties style:font-name="標楷體" style:font-name-asian="標楷體"/>
    </style:style>
    <style:style style:name="P21" style:parent-style-name="清單段落" style:family="paragraph">
      <style:paragraph-properties fo:text-align="justify" fo:line-height="0.2777in"/>
      <style:text-properties style:font-name="標楷體" style:font-name-asian="標楷體"/>
    </style:style>
    <style:style style:name="P22" style:parent-style-name="清單段落" style:family="paragraph">
      <style:paragraph-properties fo:text-align="justify" fo:line-height="0.2777in"/>
      <style:text-properties style:font-name="標楷體" style:font-name-asian="標楷體"/>
    </style:style>
    <style:style style:name="P23" style:parent-style-name="清單段落" style:family="paragraph">
      <style:paragraph-properties fo:margin-left="1.0833in" fo:text-indent="0in">
        <style:tab-stops/>
      </style:paragraph-properties>
      <style:text-properties style:font-name="標楷體" style:font-name-asian="標楷體"/>
    </style:style>
    <style:style style:name="P24" style:parent-style-name="清單段落" style:family="paragraph">
      <style:paragraph-properties fo:margin-left="1.0833in" fo:text-indent="0in">
        <style:tab-stops/>
      </style:paragraph-properties>
      <style:text-properties style:font-name="標楷體" style:font-name-asian="標楷體"/>
    </style:style>
    <style:style style:name="P25" style:parent-style-name="清單段落" style:family="paragraph">
      <style:paragraph-properties fo:margin-left="1.0833in" fo:text-indent="0in">
        <style:tab-stops/>
      </style:paragraph-properties>
      <style:text-properties style:font-name="標楷體" style:font-name-asian="標楷體"/>
    </style:style>
    <style:style style:name="P26" style:parent-style-name="清單段落" style:family="paragraph">
      <style:paragraph-properties fo:margin-left="1.0833in" fo:text-indent="0in">
        <style:tab-stops/>
      </style:paragraph-properties>
      <style:text-properties style:font-name="標楷體" style:font-name-asian="標楷體"/>
    </style:style>
    <style:style style:name="P27" style:parent-style-name="清單段落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8" style:parent-style-name="清單段落" style:family="paragraph">
      <style:paragraph-properties fo:text-align="justify" fo:line-height="0.2777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清單段落" style:family="paragraph">
      <style:paragraph-properties fo:text-align="justify" fo:line-height="0.2777in"/>
      <style:text-properties style:font-name="標楷體" style:font-name-asian="標楷體"/>
    </style:style>
    <style:style style:name="P42" style:parent-style-name="清單段落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text-align="justify" fo:line-height="0.2777in"/>
      <style:text-properties style:font-name="標楷體" style:font-name-asian="標楷體"/>
    </style:style>
    <style:style style:name="P44" style:parent-style-name="清單段落" style:family="paragraph">
      <style:paragraph-properties fo:text-align="justify" fo:line-height="0.2777in" fo:margin-left="0.6666in">
        <style:tab-stops/>
      </style:paragraph-properties>
    </style:style>
    <style:style style:name="T45" style:parent-style-name="超連結" style:family="text">
      <style:text-properties style:font-name="標楷體" style:font-name-asian="標楷體" style:use-window-font-color="true" style:text-underline-type="none"/>
    </style:style>
    <style:style style:name="T46" style:parent-style-name="超連結" style:family="text">
      <style:text-properties style:font-name="標楷體" style:font-name-asian="標楷體" style:use-window-font-color="true" style:text-underline-type="none"/>
    </style:style>
    <style:style style:name="T47" style:parent-style-name="超連結" style:family="text">
      <style:text-properties style:font-name="標楷體" style:font-name-asian="標楷體" style:use-window-font-color="true" style:text-underline-type="none"/>
    </style:style>
    <style:style style:name="T48" style:parent-style-name="超連結" style:family="text">
      <style:text-properties style:font-name="標楷體" style:font-name-asian="標楷體" style:use-window-font-color="true" style:text-underline-type="none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清單段落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1" style:parent-style-name="清單段落" style:family="paragraph">
      <style:paragraph-properties fo:text-align="justify" fo:line-height="0.2777in"/>
      <style:text-properties style:font-name="標楷體" style:font-name-asian="標楷體"/>
    </style:style>
    <style:style style:name="P52" style:parent-style-name="清單段落" style:family="paragraph">
      <style:paragraph-properties fo:line-height="0.2777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超連結" style:family="text">
      <style:text-properties style:font-name="標楷體" style:font-name-asian="標楷體" style:use-window-font-color="true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清單段落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5" style:parent-style-name="清單段落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P66" style:parent-style-name="清單段落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P67" style:parent-style-name="清單段落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P68" style:parent-style-name="清單段落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P69" style:parent-style-name="清單段落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TableColumn71" style:family="table-column">
      <style:table-column-properties style:column-width="1.0027in"/>
    </style:style>
    <style:style style:name="TableColumn72" style:family="table-column">
      <style:table-column-properties style:column-width="0.9847in"/>
    </style:style>
    <style:style style:name="TableColumn73" style:family="table-column">
      <style:table-column-properties style:column-width="1.2791in"/>
    </style:style>
    <style:style style:name="TableColumn74" style:family="table-column">
      <style:table-column-properties style:column-width="0.493in"/>
    </style:style>
    <style:style style:name="TableColumn75" style:family="table-column">
      <style:table-column-properties style:column-width="2.1659in"/>
    </style:style>
    <style:style style:name="Table70" style:family="table">
      <style:table-properties style:width="5.9256in" fo:margin-left="0.6666in" table:align="left"/>
    </style:style>
    <style:style style:name="TableRow76" style:family="table-row">
      <style:table-row-properties style:min-row-height="0.404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P9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99" style:family="table-row">
      <style:table-row-properties style:min-row-height="0.3659in"/>
    </style:style>
    <style:style style:name="P100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P10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P10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Row107" style:family="table-row">
      <style:table-row-properties style:min-row-height="0.7409in"/>
    </style:style>
    <style:style style:name="P108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P11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P11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P122" style:parent-style-name="內文" style:family="paragraph">
      <style:paragraph-properties fo:break-before="page" fo:text-align="justify" fo:line-height="0.2777in"/>
      <style:text-properties style:font-name="標楷體" style:font-name-asian="標楷體" style:font-weight-complex="bold"/>
    </style:style>
    <style:style style:name="P123" style:parent-style-name="清單段落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TableColumn125" style:family="table-column">
      <style:table-column-properties style:column-width="1.0034in"/>
    </style:style>
    <style:style style:name="TableColumn126" style:family="table-column">
      <style:table-column-properties style:column-width="0.9763in"/>
    </style:style>
    <style:style style:name="TableColumn127" style:family="table-column">
      <style:table-column-properties style:column-width="1.268in"/>
    </style:style>
    <style:style style:name="TableColumn128" style:family="table-column">
      <style:table-column-properties style:column-width="0.4916in"/>
    </style:style>
    <style:style style:name="TableColumn129" style:family="table-column">
      <style:table-column-properties style:column-width="2.1861in"/>
    </style:style>
    <style:style style:name="Table124" style:family="table">
      <style:table-properties style:width="5.9256in" fo:margin-left="0.6666in" table:align="left"/>
    </style:style>
    <style:style style:name="TableRow130" style:family="table-row">
      <style:table-row-properties style:min-row-height="0.4118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Row141" style:family="table-row">
      <style:table-row-properties style:min-row-height="0.5263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P14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P14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P146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P14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Row156" style:family="table-row">
      <style:table-row-properties/>
    </style:style>
    <style:style style:name="P157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P15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P16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Row164" style:family="table-row">
      <style:table-row-properties/>
    </style:style>
    <style:style style:name="P165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P16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P17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left="0.1652in" fo:text-indent="-0.1652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text-align="justify" fo:margin-left="0.1652in" fo:text-indent="-0.1652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text-align="justify" fo:margin-left="0.1652in" fo:text-indent="-0.1652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/>
    </style:style>
    <style:style style:name="P192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P193" style:parent-style-name="清單段落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P19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Row199" style:family="table-row">
      <style:table-row-properties/>
    </style:style>
    <style:style style:name="P200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P201" style:parent-style-name="清單段落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P20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Row207" style:family="table-row">
      <style:table-row-properties style:min-row-height="0.968in"/>
    </style:style>
    <style:style style:name="P208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P209" style:parent-style-name="清單段落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P21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Row215" style:family="table-row">
      <style:table-row-properties style:min-row-height="1.0743in"/>
    </style:style>
    <style:style style:name="P216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P21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P22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P22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清單段落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Row227" style:family="table-row">
      <style:table-row-properties style:min-row-height="0.2597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P23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P23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 fo:margin-left="0.1652in" fo:text-indent="-0.1652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text-align="justify" fo:margin-left="0.1652in" fo:text-indent="-0.1652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text-align="justify" fo:margin-left="0.1652in" fo:text-indent="-0.1652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text-align="justify" fo:margin-left="0.1652in" fo:text-indent="-0.1652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text-align="justify" fo:margin-left="0.1652in" fo:text-indent="-0.1652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margin-left="0.1652in" fo:text-indent="-0.1652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ableRow256" style:family="table-row">
      <style:table-row-properties style:min-row-height="0.2472in"/>
    </style:style>
    <style:style style:name="P25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P25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P26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Row264" style:family="table-row">
      <style:table-row-properties style:min-row-height="0.2277in"/>
    </style:style>
    <style:style style:name="P26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P26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P27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Row272" style:family="table-row">
      <style:table-row-properties style:min-row-height="0.1888in"/>
    </style:style>
    <style:style style:name="P27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P27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P27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Row280" style:family="table-row">
      <style:table-row-properties style:min-row-height="0.1687in"/>
    </style:style>
    <style:style style:name="P28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P28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P28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Row288" style:family="table-row">
      <style:table-row-properties style:min-row-height="0.1687in"/>
    </style:style>
    <style:style style:name="P28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P29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P29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P29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Row297" style:family="table-row">
      <style:table-row-properties style:min-row-height="0.1354in"/>
    </style:style>
    <style:style style:name="P29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P29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P30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P30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Row306" style:family="table-row">
      <style:table-row-properties style:min-row-height="0.1104in"/>
    </style:style>
    <style:style style:name="P30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P30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P31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Row314" style:family="table-row">
      <style:table-row-properties style:min-row-height="0.334in"/>
    </style:style>
    <style:style style:name="P31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P31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P31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P32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Row323" style:family="table-row">
      <style:table-row-properties style:min-row-height="0.1104in"/>
    </style:style>
    <style:style style:name="P32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P32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P33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Row331" style:family="table-row">
      <style:table-row-properties style:min-row-height="0.1687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P334" style:parent-style-name="清單段落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35" style:parent-style-name="清單段落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P336" style:parent-style-name="清單段落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P337" style:parent-style-name="清單段落" style:family="paragraph">
      <style:paragraph-properties fo:text-indent="0.3541in"/>
      <style:text-properties style:font-name="標楷體" style:font-name-asian="標楷體"/>
    </style:style>
    <style:style style:name="P338" style:parent-style-name="清單段落" style:family="paragraph">
      <style:paragraph-properties fo:text-indent="0.3548in"/>
      <style:text-properties style:font-name="標楷體" style:font-name-asian="標楷體"/>
    </style:style>
    <style:style style:name="P339" style:parent-style-name="清單段落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40" style:parent-style-name="清單段落" style:family="paragraph">
      <style:paragraph-properties fo:text-align="justify" fo:line-height="0.2777in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清單段落" style:family="paragraph">
      <style:paragraph-properties fo:text-align="justify" fo:line-height="0.2777in" fo:margin-left="0.6666in">
        <style:tab-stops/>
      </style:paragraph-properties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清單段落" style:family="paragraph">
      <style:paragraph-properties fo:text-align="justify" fo:line-height="0.2777in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清單段落" style:family="paragraph">
      <style:paragraph-properties fo:text-align="justify" fo:line-height="0.2777in" fo:margin-left="0.6666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weight-complex="bold"/>
    </style:style>
    <style:style style:name="T354" style:parent-style-name="預設段落字型" style:family="text">
      <style:text-properties style:font-name="標楷體" style:font-name-asian="標楷體" style:font-weight-complex="bold"/>
    </style:style>
    <style:style style:name="T355" style:parent-style-name="預設段落字型" style:family="text">
      <style:text-properties style:font-name="標楷體" style:font-name-asian="標楷體" style:font-weight-complex="bold"/>
    </style:style>
    <style:style style:name="T356" style:parent-style-name="預設段落字型" style:family="text">
      <style:text-properties style:font-name="標楷體" style:font-name-asian="標楷體" style:font-weight-complex="bold"/>
    </style:style>
    <style:style style:name="T357" style:parent-style-name="預設段落字型" style:family="text">
      <style:text-properties style:font-name="標楷體" style:font-name-asian="標楷體" style:font-weight-complex="bold"/>
    </style:style>
    <style:style style:name="T358" style:parent-style-name="預設段落字型" style:family="text">
      <style:text-properties style:font-name="標楷體" style:font-name-asian="標楷體" style:font-weight-complex="bold"/>
    </style:style>
    <style:style style:name="T359" style:parent-style-name="預設段落字型" style:family="text">
      <style:text-properties style:font-name="標楷體" style:font-name-asian="標楷體" style:font-weight-complex="bold"/>
    </style:style>
    <style:style style:name="T360" style:parent-style-name="預設段落字型" style:family="text">
      <style:text-properties style:font-name="標楷體" style:font-name-asian="標楷體" style:font-weight-complex="bold"/>
    </style:style>
    <style:style style:name="T361" style:parent-style-name="預設段落字型" style:family="text">
      <style:text-properties style:font-name="標楷體" style:font-name-asian="標楷體" style:font-weight-complex="bold"/>
    </style:style>
    <style:style style:name="T362" style:parent-style-name="預設段落字型" style:family="text">
      <style:text-properties style:font-name="標楷體" style:font-name-asian="標楷體" style:font-weight-complex="bold"/>
    </style:style>
    <style:style style:name="T363" style:parent-style-name="預設段落字型" style:family="text">
      <style:text-properties style:font-name="標楷體" style:font-name-asian="標楷體" style:font-weight-complex="bold"/>
    </style:style>
    <style:style style:name="T364" style:parent-style-name="預設段落字型" style:family="text">
      <style:text-properties style:font-name="標楷體" style:font-name-asian="標楷體" style:font-weight-complex="bold"/>
    </style:style>
    <style:style style:name="T365" style:parent-style-name="預設段落字型" style:family="text">
      <style:text-properties style:font-name="標楷體" style:font-name-asian="標楷體" style:font-weight-complex="bold"/>
    </style:style>
    <style:style style:name="T366" style:parent-style-name="預設段落字型" style:family="text">
      <style:text-properties style:font-name="標楷體" style:font-name-asian="標楷體"/>
    </style:style>
    <style:style style:name="P367" style:parent-style-name="清單段落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68" style:parent-style-name="清單段落" style:family="paragraph">
      <style:paragraph-properties fo:text-align="justify" fo:line-height="0.2777in"/>
      <style:text-properties style:font-name="標楷體" style:font-name-asian="標楷體"/>
    </style:style>
    <style:style style:name="P369" style:parent-style-name="清單段落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70" style:parent-style-name="清單段落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P371" style:parent-style-name="清單段落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P372" style:parent-style-name="清單段落" style:family="paragraph">
      <style:paragraph-properties fo:text-align="justify" fo:line-height="0.2777in"/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清單段落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P375" style:parent-style-name="清單段落" style:family="paragraph">
      <style:paragraph-properties fo:text-align="justify" fo:line-height="0.2777in" fo:margin-left="1.0236in" fo:text-indent="-0.3347in">
        <style:tab-stops/>
      </style:paragraph-properties>
      <style:text-properties style:font-name="標楷體" style:font-name-asian="標楷體" style:font-weight-complex="bold"/>
    </style:style>
    <style:style style:name="P376" style:parent-style-name="清單段落" style:family="paragraph">
      <style:paragraph-properties fo:text-align="justify" fo:line-height="0.2777in" fo:margin-left="1.0236in" fo:text-indent="-0.3347in">
        <style:tab-stops/>
      </style:paragraph-properties>
      <style:text-properties style:font-name="標楷體" style:font-name-asian="標楷體" style:font-weight-complex="bold"/>
    </style:style>
    <style:style style:name="P377" style:parent-style-name="清單段落" style:family="paragraph">
      <style:paragraph-properties fo:text-align="justify" fo:line-height="0.2777in" fo:margin-left="1.0826in" fo:text-indent="0in">
        <style:tab-stops/>
      </style:paragraph-properties>
      <style:text-properties style:font-name="標楷體" style:font-name-asian="標楷體" style:font-weight-complex="bold"/>
    </style:style>
    <style:style style:name="P378" style:parent-style-name="清單段落" style:family="paragraph">
      <style:paragraph-properties fo:text-align="justify" fo:line-height="0.2777in" fo:margin-left="1.0826in" fo:text-indent="0in">
        <style:tab-stops/>
      </style:paragraph-properties>
      <style:text-properties style:font-name="標楷體" style:font-name-asian="標楷體" style:font-weight-complex="bold"/>
    </style:style>
    <style:style style:name="P379" style:parent-style-name="清單段落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80" style:parent-style-name="清單段落" style:family="paragraph">
      <style:paragraph-properties fo:text-align="justify" fo:line-height="115%"/>
      <style:text-properties style:font-name="標楷體" style:font-name-asian="標楷體"/>
    </style:style>
    <style:style style:name="P381" style:parent-style-name="清單段落" style:family="paragraph">
      <style:paragraph-properties fo:text-align="justify" fo:line-height="115%"/>
      <style:text-properties style:font-name="標楷體" style:font-name-asian="標楷體"/>
    </style:style>
    <style:style style:name="P382" style:parent-style-name="清單段落" style:family="paragraph">
      <style:paragraph-properties fo:line-height="115%"/>
      <style:text-properties style:font-name="標楷體" style:font-name-asian="標楷體"/>
    </style:style>
    <style:style style:name="P383" style:parent-style-name="清單段落" style:family="paragraph">
      <style:paragraph-properties fo:text-align="justify" fo:line-height="115%"/>
      <style:text-properties style:font-name="標楷體" style:font-name-asian="標楷體"/>
    </style:style>
    <style:style style:name="P384" style:parent-style-name="清單段落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85" style:parent-style-name="清單段落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86" style:parent-style-name="內文" style:master-page-name="MP1" style:family="paragraph">
      <style:paragraph-properties fo:break-before="page" fo:line-height="0.2777in"/>
    </style:style>
    <style:style style:name="P389" style:parent-style-name="內文" style:family="paragraph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3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0pt"/>
    </style:style>
    <style:style style:name="TableColumn394" style:family="table-column">
      <style:table-column-properties style:column-width="0.9847in"/>
    </style:style>
    <style:style style:name="TableColumn395" style:family="table-column">
      <style:table-column-properties style:column-width="1.5743in"/>
    </style:style>
    <style:style style:name="TableColumn396" style:family="table-column">
      <style:table-column-properties style:column-width="0.4923in"/>
    </style:style>
    <style:style style:name="TableColumn397" style:family="table-column">
      <style:table-column-properties style:column-width="0.4923in"/>
    </style:style>
    <style:style style:name="TableColumn398" style:family="table-column">
      <style:table-column-properties style:column-width="1.0826in"/>
    </style:style>
    <style:style style:name="TableColumn399" style:family="table-column">
      <style:table-column-properties style:column-width="0.8069in"/>
    </style:style>
    <style:style style:name="TableColumn400" style:family="table-column">
      <style:table-column-properties style:column-width="0.0791in"/>
    </style:style>
    <style:style style:name="TableColumn401" style:family="table-column">
      <style:table-column-properties style:column-width="1.477in"/>
    </style:style>
    <style:style style:name="Table393" style:family="table">
      <style:table-properties style:width="6.9895in" fo:margin-left="0in" table:align="center"/>
    </style:style>
    <style:style style:name="TableRow402" style:family="table-row">
      <style:table-row-properties style:min-row-height="0.5229in"/>
    </style:style>
    <style:style style:name="TableCell40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40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40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40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41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TableRow413" style:family="table-row">
      <style:table-row-properties style:min-row-height="0.4881in"/>
    </style:style>
    <style:style style:name="TableCell4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4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422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423" style:family="table-row">
      <style:table-row-properties style:min-row-height="0.5229in"/>
    </style:style>
    <style:style style:name="TableCell4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426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429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430" style:family="table-row">
      <style:table-row-properties style:min-row-height="0.4527in"/>
    </style:style>
    <style:style style:name="TableCell4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 fo:line-height="0.2777in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P441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442" style:family="table-row">
      <style:table-row-properties style:min-row-height="0.5194in"/>
    </style:style>
    <style:style style:name="TableCell4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4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447" style:family="table-row">
      <style:table-row-properties style:min-row-height="0.5881in"/>
    </style:style>
    <style:style style:name="TableCell4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4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452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453" style:family="table-row">
      <style:table-row-properties style:min-row-height="0.4958in"/>
    </style:style>
    <style:style style:name="TableCell4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TableCell4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466" style:family="table-row">
      <style:table-row-properties style:min-row-height="0.6548in"/>
    </style:style>
    <style:style style:name="TableCell4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4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471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472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473" style:family="table-row">
      <style:table-row-properties style:min-row-height="0.4256in"/>
    </style:style>
    <style:style style:name="TableCell4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476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4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479" style:family="table-row">
      <style:table-row-properties style:min-row-height="0.6548in"/>
    </style:style>
    <style:style style:name="TableCell4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482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4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485" style:family="table-row">
      <style:table-row-properties style:min-row-height="0.2763in"/>
    </style:style>
    <style:style style:name="TableCell4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4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490" style:family="table-row">
      <style:table-row-properties style:min-row-height="0.3416in"/>
    </style:style>
    <style:style style:name="P491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4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2777in"/>
    </style:style>
    <style:style style:name="T494" style:parent-style-name="預設段落字型" style:family="text">
      <style:text-properties style:font-name="標楷體" style:font-name-asian="標楷體" style:font-size-complex="10pt"/>
    </style:style>
    <style:style style:name="T495" style:parent-style-name="預設段落字型" style:family="text">
      <style:text-properties style:font-name="標楷體" style:font-name-asian="標楷體" style:font-size-complex="10pt"/>
    </style:style>
    <style:style style:name="T496" style:parent-style-name="預設段落字型" style:family="text">
      <style:text-properties style:font-name="標楷體" style:font-name-asian="標楷體" style:font-size-complex="10pt"/>
    </style:style>
    <style:style style:name="T497" style:parent-style-name="預設段落字型" style:family="text">
      <style:text-properties style:font-name="標楷體" style:font-name-asian="標楷體" style:font-size-complex="10pt"/>
    </style:style>
    <style:style style:name="T49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ableRow499" style:family="table-row">
      <style:table-row-properties style:min-row-height="1.2152in"/>
    </style:style>
    <style:style style:name="TableCell5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5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504" style:family="table-row">
      <style:table-row-properties style:min-row-height="0.3263in"/>
    </style:style>
    <style:style style:name="TableCell5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5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509" style:family="table-row">
      <style:table-row-properties style:min-row-height="0.6833in"/>
    </style:style>
    <style:style style:name="P510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Cell5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513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514" style:family="table-row">
      <style:table-row-properties style:min-row-height="0.477in"/>
    </style:style>
    <style:style style:name="TableCell51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17" style:parent-style-name="內文" style:family="paragraph">
      <style:paragraph-properties fo:text-align="justify" fo:line-height="0.2777in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中市家庭教育中心</text:p>
      <text:p text:style-name="P4">111年度志工召募服務計畫</text:p>
      <text:list text:style-name="LFO3" text:continue-numbering="true">
        <text:list-item>
          <text:p text:style-name="P5">依據：</text:p>
        </text:list-item>
      </text:list>
      <text:p text:style-name="P6">志願服務法、家庭教育法第7條、111年度臺中市推展家庭教育計畫。</text:p>
      <text:list text:style-name="LFO3" text:continue-numbering="true">
        <text:list-item>
          <text:p text:style-name="P7">目的：</text:p>
        </text:list-item>
      </text:list>
      <text:p text:style-name="P8">為鼓勵社會大眾投入家庭教育志願服務工作，發揚公民參與精神，並融入本市志願服務願景「幸福、機會、參與、熱忱」四大理念，協助本市推展各項家庭教育工作，打造幸福宜居城市，特辦理家庭教育志工召募，召募具服務熱忱且對家庭教育推廣活動及諮詢輔導有興趣者，透過專業培訓課程，儲備相關專業知能之志工，強化推展家庭教育之志願服務人力資源。</text:p>
      <text:list text:style-name="LFO3" text:continue-numbering="true">
        <text:list-item>
          <text:p text:style-name="P9">辦理單位：</text:p>
        </text:list-item>
      </text:list>
      <text:list text:style-name="LFO4" text:continue-numbering="true">
        <text:list-item>
          <text:list>
            <text:list-item>
              <text:p text:style-name="P10">指導單位：教育部、臺中市政府教育局</text:p>
            </text:list-item>
            <text:list-item>
              <text:p text:style-name="P11">主辦單位：臺中市家庭教育中心(以下稱本中心)</text:p>
            </text:list-item>
          </text:list>
        </text:list-item>
      </text:list>
      <text:list text:style-name="LFO3" text:continue-numbering="true">
        <text:list-item>
          <text:p text:style-name="P12">召募志工類別：</text:p>
        </text:list-item>
      </text:list>
      <text:list text:style-name="LFO5" text:continue-numbering="true">
        <text:list-item>
          <text:p text:style-name="P13">推廣活動志工：</text:p>
          <text:list text:continue-numbering="true">
            <text:list-item>
              <text:p text:style-name="P14">服務內容：進行繪本、桌遊帶領、設攤宣導及親子等家庭教育相關活動。</text:p>
            </text:list-item>
            <text:list-item>
              <text:p text:style-name="P15">年滿18歲，高中職以上畢業，對家庭教育推廣有興趣及熱忱者，具備下列條件者優先錄取：</text:p>
              <text:list text:continue-numbering="true">
                <text:list-item>
                  <text:p text:style-name="P16">大專院校社會工作、教育相關科系畢業者。</text:p>
                </text:list-item>
                <text:list-item>
                  <text:p text:style-name="P17">具有家庭教育專業人員資格者。</text:p>
                </text:list-item>
                <text:list-item>
                  <text:p text:style-name="P18">曾擔任機關、學校、團體之活動帶領者。</text:p>
                </text:list-item>
                <text:list-item>
                  <text:p text:style-name="P19">由相關機關、學校、團體推薦具活動帶領專業之人士。</text:p>
                </text:list-item>
              </text:list>
            </text:list-item>
          </text:list>
        </text:list-item>
        <text:list-item>
          <text:p text:style-name="P20">諮詢輔導志工：</text:p>
        </text:list-item>
      </text:list>
      <text:list text:style-name="LFO6" text:continue-numbering="true">
        <text:list-item>
          <text:p text:style-name="P21">服務內容：412-8185家庭教育諮詢專線接線及面談。</text:p>
        </text:list-item>
        <text:list-item>
          <text:p text:style-name="P22">年滿23歲，高中職以上畢業，具備下列條件者優先錄取：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23">大專院校諮商輔導、社會工作、教育相關科系畢業者。</text:p>
                </text:list-item>
                <text:list-item>
                  <text:p text:style-name="P24">具有家庭教育專業人員資格者。</text:p>
                </text:list-item>
                <text:list-item>
                  <text:p text:style-name="P25">曾擔任機關、學校、團體之諮詢輔導工作者。</text:p>
                </text:list-item>
                <text:list-item>
                  <text:p text:style-name="P26">由相關機關、學校、團體推薦具輔導專業之人士。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27">報名方式：</text:p>
        </text:list-item>
      </text:list>
      <text:soft-page-break/>
      <text:p text:style-name="P28"><text:span text:style-name="T29">自即日起至</text:span><text:span text:style-name="T30">111</text:span><text:span text:style-name="T31">年</text:span><text:span text:style-name="T32">4</text:span><text:span text:style-name="T33">月</text:span><text:span text:style-name="T34">15</text:span><text:span text:style-name="T35">日（星期五）止，備妥</text:span><text:span text:style-name="T36">二吋照片一張、畢業證書、學生證影本、已填妥各欄位之報名表</text:span><text:span text:style-name="T37">(</text:span><text:span text:style-name="T38">附件</text:span><text:span text:style-name="T39">)</text:span><text:span text:style-name="T40">，以下列方式擇一辦理：</text:span></text:p>
      <text:list text:style-name="LFO8" text:continue-numbering="true">
        <text:list-item>
          <text:p text:style-name="P41">以紙本郵寄報名：</text:p>
        </text:list-item>
      </text:list>
      <text:p text:style-name="P42">請於截止日前(以郵戳為憑)將報名表(含相關證明文件)郵寄至401020臺中市東區三賢街245號/臺中市家庭教育中心收(信封註明「報名臺中市家庭教育中心志工」)。</text:p>
      <text:list text:style-name="LFO8" text:continue-numbering="true">
        <text:list-item>
          <text:p text:style-name="P43">以電子郵件報名：</text:p>
        </text:list-item>
      </text:list>
      <text:p text:style-name="P44"><text:a xlink:href="mailto:於截止日前將報名表e-mail至承辦人信箱swt89207@gmail.com" office:target-frame-name="_top" xlink:show="replace"><text:span text:style-name="T45">於截止日前將報名表</text:span><text:span text:style-name="T46">e-mail</text:span><text:span text:style-name="T47">至承辦人信箱</text:span><text:span text:style-name="T48">swt89207@gmail.com</text:span></text:a><text:span text:style-name="T49">，信件標題請登打「報名臺中市家庭教育中心志工」。</text:span></text:p>
      <text:list text:style-name="LFO3" text:continue-numbering="true">
        <text:list-item>
          <text:p text:style-name="P50">召募時程：</text:p>
        </text:list-item>
      </text:list>
      <text:list text:style-name="LFO9" text:continue-numbering="true">
        <text:list-item>
          <text:p text:style-name="P51">面試通知：報名表通過書面審核者，將通知於111年4月22日至本中心進行面試。</text:p>
        </text:list-item>
        <text:list-item>
          <text:p text:style-name="P52"><text:span text:style-name="T53">面試結果：</text:span><text:span text:style-name="T54">111</text:span><text:span text:style-name="T55">年</text:span><text:span text:style-name="T56">4</text:span><text:span text:style-name="T57">月</text:span><text:span text:style-name="T58">29</text:span><text:span text:style-name="T59">日前公告於本中心網站。</text:span><text:span text:style-name="T60">(</text:span><text:a xlink:href="https://www.family.taichung.gov.tw/" office:target-frame-name="_top" xlink:show="replace"><text:span text:style-name="T61">https://www.family.taichung.gov.tw/</text:span></text:a><text:span text:style-name="T62">)</text:span><text:span text:style-name="T63">周知。</text:span></text:p>
        </text:list-item>
      </text:list>
      <text:list text:style-name="LFO3" text:continue-numbering="true">
        <text:list-item>
          <text:p text:style-name="P64">培訓方式：</text:p>
        </text:list-item>
      </text:list>
      <text:list text:style-name="LFO10" text:continue-numbering="true">
        <text:list-item>
          <text:p text:style-name="P65">基礎訓練：</text:p>
        </text:list-item>
      </text:list>
      <text:list text:style-name="LFO11" text:continue-numbering="true">
        <text:list-item>
          <text:p text:style-name="P66">已取得其他單位基礎訓練結業證書者，請於錄取時繳交影本，免參加基礎訓練。</text:p>
        </text:list-item>
        <text:list-item>
          <text:p text:style-name="P67">未取得基礎訓練合格證書者，請自行上網至「臺北e大學習網」(https://elearning.taipei/mpage/home)線上數位學習，取得基礎訓練12小時之結訓認證請搜尋「志工基礎教育訓練」課程，上網學習結束後自行下載列印結業證書並於111年5月31日(星期二)前繳交時數認證影本(可以傳真04-22124685、郵寄或電子郵件方式)，未繳交者視同放棄資格。</text:p>
        </text:list-item>
      </text:list>
      <text:list text:style-name="LFO10" text:continue-numbering="true">
        <text:list-item>
          <text:p text:style-name="P68">特殊訓練暨專業訓練</text:p>
        </text:list-item>
      </text:list>
      <text:list text:style-name="LFO12" text:continue-numbering="true">
        <text:list-item>
          <text:p text:style-name="P69">推廣活動志工：</text:p>
        </text:list-item>
      </text:list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時間</text:p>
          </table:table-cell>
          <table:table-cell table:style-name="TableCell79">
            <text:p text:style-name="P80">課程階段</text:p>
          </table:table-cell>
          <table:table-cell table:style-name="TableCell81">
            <text:p text:style-name="P82">課程名稱</text:p>
          </table:table-cell>
          <table:table-cell table:style-name="TableCell83">
            <text:p text:style-name="P84">時數</text:p>
          </table:table-cell>
          <table:table-cell table:style-name="TableCell85">
            <text:p text:style-name="P86">備註</text:p>
          </table:table-cell>
        </table:table-row>
        <table:table-row table:style-name="TableRow87">
          <table:table-cell table:style-name="TableCell88" table:number-rows-spanned="3">
            <text:p text:style-name="P89">111年5月</text:p>
          </table:table-cell>
          <table:table-cell table:style-name="TableCell90" table:number-rows-spanned="2">
            <text:p text:style-name="P91">第1階段</text:p>
            <text:p text:style-name="P92">(特殊訓練)</text:p>
          </table:table-cell>
          <table:table-cell table:style-name="TableCell93">
            <text:p text:style-name="P94">中心簡介暨法規與倫理</text:p>
          </table:table-cell>
          <table:table-cell table:style-name="TableCell95">
            <text:p text:style-name="P96">3</text:p>
          </table:table-cell>
          <table:table-cell table:style-name="TableCell97" table:number-rows-spanned="2">
            <text:p text:style-name="P98">第1階段特殊訓練課程，預計開課6小時，需全程參與，方可進入第2階段專業訓練課程。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家庭教育概論</text:p>
          </table:table-cell>
          <table:table-cell table:style-name="TableCell104">
            <text:p text:style-name="P105">3</text:p>
          </table: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第2階段</text:p>
            <text:p text:style-name="P111">(專業訓練)</text:p>
          </table:table-cell>
          <table:table-cell table:style-name="TableCell112">
            <text:p text:style-name="P113">家庭發展</text:p>
            <text:p text:style-name="P114">與家人關係</text:p>
          </table:table-cell>
          <table:table-cell table:style-name="TableCell115">
            <text:p text:style-name="P116">6</text:p>
          </table:table-cell>
          <table:table-cell table:style-name="TableCell117">
            <text:p text:style-name="P118">第2階段專業訓練課程，預計開課6小時，需全程參與方能進入實習階段。</text:p>
          </table:table-cell>
        </table:table-row>
        <table:table-row table:style-name="TableRow119">
          <table:table-cell table:style-name="TableCell120" table:number-columns-spanned="5">
            <text:p text:style-name="P121">實習3個月(通過實習考核者，於下年度授證成為正式志工)</text:p>
          </table:table-cell>
          <table:covered-table-cell/>
          <table:covered-table-cell/>
          <table:covered-table-cell/>
          <table:covered-table-cell/>
        </table:table-row>
      </table:table>
      <text:p text:style-name="P122"/>
      <text:list text:style-name="LFO12" text:continue-numbering="true">
        <text:list-item>
          <text:p text:style-name="P123">諮詢輔導志工：</text:p>
        </text:list-item>
      </text:list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header-rows>
          <table:table-row table:style-name="TableRow130">
            <table:table-cell table:style-name="TableCell131">
              <text:p text:style-name="P132">時間</text:p>
            </table:table-cell>
            <table:table-cell table:style-name="TableCell133">
              <text:p text:style-name="P134">課程階段</text:p>
            </table:table-cell>
            <table:table-cell table:style-name="TableCell135">
              <text:p text:style-name="P136">課程名稱</text:p>
            </table:table-cell>
            <table:table-cell table:style-name="TableCell137">
              <text:p text:style-name="P138">時數</text:p>
            </table:table-cell>
            <table:table-cell table:style-name="TableCell139">
              <text:p text:style-name="P140">備註</text:p>
            </table:table-cell>
          </table:table-row>
        </table:table-header-rows>
        <table:table-row table:style-name="TableRow141">
          <table:table-cell table:style-name="TableCell142" table:number-rows-spanned="7">
            <text:p text:style-name="P143"/>
            <text:p text:style-name="P144">111年</text:p>
            <text:p text:style-name="P145">5月至6月</text:p>
            <text:p text:style-name="P146"/>
          </table:table-cell>
          <table:table-cell table:style-name="TableCell147" table:number-rows-spanned="2">
            <text:p text:style-name="P148">第1階段</text:p>
            <text:p text:style-name="P149">(特殊訓練)</text:p>
          </table:table-cell>
          <table:table-cell table:style-name="TableCell150">
            <text:p text:style-name="P151">中心簡介暨法規與倫理</text:p>
          </table:table-cell>
          <table:table-cell table:style-name="TableCell152">
            <text:p text:style-name="P153">3</text:p>
          </table:table-cell>
          <table:table-cell table:style-name="TableCell154" table:number-rows-spanned="2">
            <text:p text:style-name="P155">第1階段特殊訓練課程，預計開課6小時，需全程參與方可進入第2階段專業訓練課程。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家庭教育概論</text:p>
          </table:table-cell>
          <table:table-cell table:style-name="TableCell161">
            <text:p text:style-name="P162">3</text:p>
          </table:table-cell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rows-spanned="5">
            <text:p text:style-name="P167">第2階段</text:p>
            <text:p text:style-name="P168">(專業訓練)</text:p>
          </table:table-cell>
          <table:table-cell table:style-name="TableCell169">
            <text:p text:style-name="P170">家庭發展</text:p>
            <text:p text:style-name="P171">與家人關係</text:p>
          </table:table-cell>
          <table:table-cell table:style-name="TableCell172">
            <text:p text:style-name="P173">6</text:p>
          </table:table-cell>
          <table:table-cell table:style-name="TableCell174" table:number-rows-spanned="5">
            <text:list text:style-name="LFO13" text:continue-numbering="true">
              <text:list-item>
                <text:p text:style-name="P175">第2階段專業訓練課程，預計開課24小時。</text:p>
              </text:list-item>
              <text:list-item>
                <text:p text:style-name="P176">上課時數需達2/3(含16小時)以上，如有請假情事，得開放補課並撰寫心得報告，完成後取得該次課程時數；若第2階段專業訓練課程缺課總時數超過1/3(含8小時)以上者，視同自動放棄後續志工培訓。</text:p>
              </text:list-item>
              <text:list-item>
                <text:p text:style-name="P177"><text:span text:style-name="T178">第</text:span><text:span text:style-name="T179">2</text:span><text:span text:style-name="T180">階段專業訓練課程時數達</text:span><text:span text:style-name="T181">2/3(</text:span><text:span text:style-name="T182">含</text:span><text:span text:style-name="T183">16</text:span><text:span text:style-name="T184">小時</text:span><text:span text:style-name="T185">)</text:span><text:span text:style-name="T186">以上，經第</text:span><text:span text:style-name="T187">1</text:span><text:span text:style-name="T188">次口試合格者，得進入第</text:span><text:span text:style-name="T189">3</text:span><text:span text:style-name="T190">階段專業訓練課程。</text:span></text:p>
              </text:list-item>
            </text:list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親職教育與親子溝通</text:p>
          </table:table-cell>
          <table:table-cell table:style-name="TableCell196">
            <text:p text:style-name="P197">6</text:p>
          </table:table-cell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婚姻教育與婚姻溝通</text:p>
          </table:table-cell>
          <table:table-cell table:style-name="TableCell204">
            <text:p text:style-name="P205">6</text:p>
          </table:table-cell>
          <table:covered-table-cell>
            <text:p text:style-name="P206"/>
          </table:covered-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社會變遷與家庭議題</text:p>
          </table:table-cell>
          <table:table-cell table:style-name="TableCell212">
            <text:p text:style-name="P213">3</text:p>
          </table: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資源整合</text:p>
            <text:p text:style-name="P220">與運用</text:p>
          </table:table-cell>
          <table:table-cell table:style-name="TableCell221">
            <text:p text:style-name="P222">3</text:p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 table:number-columns-spanned="5">
            <text:p text:style-name="P226">第1次口試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10">
            <text:p text:style-name="P229">111年</text:p>
            <text:p text:style-name="P230">7月至12月</text:p>
          </table:table-cell>
          <table:table-cell table:style-name="TableCell231" table:number-rows-spanned="10">
            <text:p text:style-name="P232">第3階段</text:p>
            <text:p text:style-name="P233">(專業訓練暨實習)</text:p>
          </table:table-cell>
          <table:table-cell table:style-name="TableCell234">
            <text:p text:style-name="P235">輔導原理與工作實務</text:p>
          </table:table-cell>
          <table:table-cell table:style-name="TableCell236">
            <text:p text:style-name="P237">6</text:p>
          </table:table-cell>
          <table:table-cell table:style-name="TableCell238" table:number-rows-spanned="10">
            <text:list text:style-name="LFO14" text:continue-numbering="true">
              <text:list-item>
                <text:p text:style-name="P239">第3階段專業訓練課程，預計開課66小時(不含實習)。</text:p>
              </text:list-item>
              <text:list-item>
                <text:p text:style-name="P240">上課時數須達3/4(含49.5小時)以上，如有請假情事，得開放補課並撰寫心得報告，完成後取得該次課程時數。</text:p>
              </text:list-item>
              <text:list-item>
                <text:p text:style-name="P241">同理心團體、助人歷程與技巧團體課程共計30小時，不開放補課，請假缺課不得超過3小時。</text:p>
              </text:list-item>
              <text:list-item>
                <text:p text:style-name="P242">若第3階段專業訓練課程缺課總時數超過1/4(含16.5小時)，視同自動放<text:soft-page-break/>棄後續志工培訓。</text:p>
              </text:list-item>
              <text:list-item>
                <text:p text:style-name="P243">實習階段須於當年度完成，無法完成者，視同放棄。</text:p>
              </text:list-item>
              <text:list-item>
                <text:p text:style-name="P244"><text:span text:style-name="T245">達成第</text:span><text:span text:style-name="T246">3</text:span><text:span text:style-name="T247">階段專業訓練課程時數</text:span><text:span text:style-name="T248">3/4(</text:span><text:span text:style-name="T249">含</text:span><text:span text:style-name="T250">49.5</text:span><text:span text:style-name="T251">小時</text:span><text:span text:style-name="T252">)</text:span><text:span text:style-name="T253">以上並完成實習者，方可進行第</text:span><text:span text:style-name="T254">2</text:span><text:span text:style-name="T255">次口試。</text:span></text:p>
              </text:list-item>
            </text:list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多元文化</text:p>
          </table:table-cell>
          <table:table-cell table:style-name="TableCell261">
            <text:p text:style-name="P262">6</text:p>
          </table:table-cell>
          <table:covered-table-cell>
            <text:p text:style-name="P263"/>
          </table:covered-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同理心團體</text:p>
          </table:table-cell>
          <table:table-cell table:style-name="TableCell269">
            <text:p text:style-name="P270">12</text:p>
          </table:table-cell>
          <table:covered-table-cell>
            <text:p text:style-name="P271"/>
          </table:covered-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助人歷程與技巧團體</text:p>
          </table:table-cell>
          <table:table-cell table:style-name="TableCell277">
            <text:p text:style-name="P278">18</text:p>
          </table:table-cell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自我探索團體</text:p>
          </table:table-cell>
          <table:table-cell table:style-name="TableCell285">
            <text:p text:style-name="P286">12</text:p>
          </table:table-cell>
          <table:covered-table-cell>
            <text:p text:style-name="P287"/>
          </table:covered-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精神疾病個案探討與</text:p>
            <text:p text:style-name="P293">實務演練</text:p>
          </table:table-cell>
          <table:table-cell table:style-name="TableCell294">
            <text:p text:style-name="P295">6</text:p>
          </table:table-cell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青少年情緒</text:p>
            <text:p text:style-name="P302">問題</text:p>
          </table:table-cell>
          <table:table-cell table:style-name="TableCell303">
            <text:p text:style-name="P304">6</text:p>
          </table:table-cell>
          <table:covered-table-cell>
            <text:p text:style-name="P305"/>
          </table:covered-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實習前準備及話務系統操作</text:p>
          </table:table-cell>
          <table:table-cell table:style-name="TableCell311">
            <text:p text:style-name="P312">3</text:p>
          </table:table-cell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實習-旁聽</text:p>
            <text:p text:style-name="P319">(6周內)</text:p>
          </table:table-cell>
          <table:table-cell table:style-name="TableCell320">
            <text:p text:style-name="P321">18</text:p>
          </table:table-cell>
          <table:covered-table-cell>
            <text:p text:style-name="P322"/>
          </table:covered-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實習-模擬個案電話(4至6案)</text:p>
          </table:table-cell>
          <table:table-cell table:style-name="TableCell328">
            <text:p text:style-name="P329"/>
          </table:table-cell>
          <table:covered-table-cell>
            <text:p text:style-name="P330"/>
          </table:covered-table-cell>
        </table:table-row>
        <table:table-row table:style-name="TableRow331">
          <table:table-cell table:style-name="TableCell332" table:number-columns-spanned="5">
            <text:p text:style-name="P333">第2次口試(通過口試者，於下年度授證成為正式志工)</text:p>
          </table:table-cell>
          <table:covered-table-cell/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334">評估與考核：</text:p>
        </text:list-item>
      </text:list>
      <text:list text:style-name="LFO15" text:continue-numbering="true">
        <text:list-item>
          <text:p text:style-name="P335">出缺勤及課程參與狀況</text:p>
        </text:list-item>
        <text:list-item>
          <text:p text:style-name="P336">實習狀況評量</text:p>
        </text:list-item>
      </text:list>
      <text:list text:style-name="LFO16" text:continue-numbering="true">
        <text:list-item>
          <text:p text:style-name="P337">推廣活動志工：本中心服務臺值班、活動協助及帶領。</text:p>
        </text:list-item>
        <text:list-item>
          <text:p text:style-name="P338">諮詢輔導志工：模擬電話接線。</text:p>
        </text:list-item>
      </text:list>
      <text:list text:style-name="LFO3" text:continue-numbering="true">
        <text:list-item>
          <text:p text:style-name="P339">授證：</text:p>
        </text:list-item>
      </text:list>
      <text:list text:style-name="LFO17" text:continue-numbering="true">
        <text:list-item>
          <text:p text:style-name="P340"><text:span text:style-name="T341">推廣活動志工：</text:span></text:p>
        </text:list-item>
      </text:list>
      <text:p text:style-name="P342"><text:span text:style-name="T343">完成第</text:span><text:span text:style-name="T344">1</text:span><text:span text:style-name="T345">、</text:span><text:span text:style-name="T346">2</text:span><text:span text:style-name="T347">階段課程並經實習</text:span><text:span text:style-name="T348">3</text:span><text:span text:style-name="T349">個月考核合格者，於下年度授證並核發志願服務紀錄冊，開始參與本中心志願服務工作。</text:span></text:p>
      <text:list text:style-name="LFO17" text:continue-numbering="true">
        <text:list-item>
          <text:p text:style-name="P350"><text:span text:style-name="T351">諮詢輔導志工：</text:span></text:p>
        </text:list-item>
      </text:list>
      <text:p text:style-name="P352"><text:span text:style-name="T353">完成第</text:span><text:span text:style-name="T354">1</text:span><text:span text:style-name="T355">、</text:span><text:span text:style-name="T356">2</text:span><text:span text:style-name="T357">、</text:span><text:span text:style-name="T358">3</text:span><text:span text:style-name="T359">階段課程並經考核、實習</text:span><text:span text:style-name="T360">(6</text:span><text:span text:style-name="T361">周內旁聽、模擬個案電話</text:span><text:span text:style-name="T362">4-6</text:span><text:span text:style-name="T363">案</text:span><text:span text:style-name="T364">)</text:span><text:span text:style-name="T365">與口試合格者，</text:span><text:span text:style-name="T366">於下年度授證並核發志願服務紀錄冊，開始參與本中心志願服務工作。</text:span></text:p>
      <text:list text:style-name="LFO3" text:continue-numbering="true">
        <text:list-item>
          <text:p text:style-name="P367">志工運用方式：</text:p>
        </text:list-item>
      </text:list>
      <text:p text:style-name="P368">本中心推廣活動或諮詢輔導志工，由本中心及各隊長、志工督導帶領，定期輔導隊員辦理家庭教育相關活動。</text:p>
      <text:list text:style-name="LFO3" text:continue-numbering="true">
        <text:list-item>
          <text:p text:style-name="P369">服務項目：</text:p>
        </text:list-item>
      </text:list>
      <text:list text:style-name="LFO18" text:continue-numbering="true">
        <text:list-item>
          <text:p text:style-name="P370">推廣活動志工：</text:p>
          <text:list text:continue-numbering="true">
            <text:list-item>
              <text:p text:style-name="P371">活動協助及帶領：平日、假日及夜間於本中心、豐原、大雅、東勢、海線、屯區等志工隊所在據點，辦理家庭教育推廣活動。</text:p>
            </text:list-item>
            <text:list-item>
              <text:p text:style-name="P372"><text:span text:style-name="T373">行政協助：服務台值班、接待民眾、環境整理、庶務協助。</text:span></text:p>
            </text:list-item>
          </text:list>
        </text:list-item>
        <text:list-item>
          <text:p text:style-name="P374">諮詢專線志工：</text:p>
        </text:list-item>
      </text:list>
      <text:list text:style-name="LFO19" text:continue-numbering="true">
        <text:list-item>
          <text:p text:style-name="P375">提供家庭教育諮詢服務，每周至少排班1時段3小時(含電話、面談)。</text:p>
        </text:list-item>
        <text:list-item>
          <text:p text:style-name="P376">服務時間：</text:p>
        </text:list-item>
      </text:list>
      <text:soft-page-break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7">週一至週五上午9時至12時、下午2時至5時、夜間6時至9時。</text:p>
                    </text:list-item>
                    <text:list-item>
                      <text:p text:style-name="P378">週六上午9時至12時、下午2時至5時。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379">注意事項：</text:p>
        </text:list-item>
      </text:list>
      <text:list text:style-name="LFO21" text:continue-numbering="true">
        <text:list-item>
          <text:p text:style-name="P380">提醒您於報名前，考量自身作息、工作時間及身體狀況，審慎評估是否有充裕時間及體力參與志願服務工作，以避免報名後無暇參與。</text:p>
        </text:list-item>
        <text:list-item>
          <text:p text:style-name="P381">參與本中心志工培訓課程者，尚未辦理團體意外傷害保險，往返中心途中請注意自身交通安全。</text:p>
        </text:list-item>
        <text:list-item>
          <text:p text:style-name="P382">通過全程考評者，得成為本中心志工，享有在職訓練、授證表揚、志工團體保險、制服及借用中心書籍等福利。</text:p>
        </text:list-item>
        <text:list-item>
          <text:p text:style-name="P383">洽詢電話：04-22124885分機203陳先生。</text:p>
        </text:list-item>
      </text:list>
      <text:list text:style-name="LFO3" text:continue-numbering="true">
        <text:list-item>
          <text:p text:style-name="P384">本計畫若有未盡事宜，得另行補充規定。</text:p>
        </text:list-item>
        <text:list-item>
          <text:p text:style-name="P385">本計畫奉核後實施，修正時亦同。</text:p>
        </text:list-item>
      </text:list>
      <text:soft-page-break/>
      <text:p text:style-name="P386"><draw:frame draw:z-index="251657728" draw:id="id0" draw:style-name="a0" draw:name="文字方塊 2" text:anchor-type="paragraph" svg:x="-0.25417in" svg:y="0in" svg:width="1.35764in" svg:height="0.36042in" style:rel-width="scale" style:rel-height="scale"><draw:text-box><text:p text:style-name="P389">附件：報名表</text:p></draw:text-box><svg:title/><svg:desc/></draw:frame><text:span text:style-name="T390"><text:s text:c="18"/></text:span><text:span text:style-name="T391">臺中市家庭教育中心</text:span></text:p>
      <text:p text:style-name="P392"><text:s text:c="17"/>111年度志工召募報名表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姓名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>生日</text:p>
          </table:table-cell>
          <table:table-cell table:style-name="TableCell409" table:number-columns-spanned="2">
            <text:p text:style-name="P410"><text:s text:c="4"/>年<text:s text:c="3"/>月<text:s text:c="3"/>日</text:p>
          </table:table-cell>
          <table:covered-table-cell/>
          <table:table-cell table:style-name="TableCell411" table:number-columns-spanned="2" table:number-rows-spanned="4">
            <text:p text:style-name="P412">(相片)</text:p>
          </table:table-cell>
          <table:covered-table-cell/>
        </table:table-row>
        <table:table-row table:style-name="TableRow413">
          <table:table-cell table:style-name="TableCell414">
            <text:p text:style-name="P415">身分證字號</text:p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>膳食</text:p>
          </table:table-cell>
          <table:table-cell table:style-name="TableCell420" table:number-columns-spanned="2">
            <text:p text:style-name="P421"><text:s text:c="4"/>□葷<text:s text:c="4"/>□素</text:p>
          </table:table-cell>
          <table:covered-table-cell/>
          <table:covered-table-cell>
            <text:p text:style-name="P422"/>
          </table:covered-table-cell>
          <table:covered-table-cell/>
        </table:table-row>
        <table:table-row table:style-name="TableRow423">
          <table:table-cell table:style-name="TableCell424">
            <text:p text:style-name="P425">報名志工</text:p>
            <text:p text:style-name="P426">性質</text:p>
          </table:table-cell>
          <table:table-cell table:style-name="TableCell427" table:number-columns-spanned="5">
            <text:p text:style-name="P428">□推廣活動志工<text:s text:c="6"/>□諮詢輔導志工</text:p>
          </table:table-cell>
          <table:covered-table-cell/>
          <table:covered-table-cell/>
          <table:covered-table-cell/>
          <table:covered-table-cell/>
          <table:covered-table-cell>
            <text:p text:style-name="P429"/>
          </table:covered-table-cell>
          <table:covered-table-cell/>
        </table:table-row>
        <table:table-row table:style-name="TableRow430">
          <table:table-cell table:style-name="TableCell431">
            <text:p text:style-name="P432">最高學歷</text:p>
          </table:table-cell>
          <table:table-cell table:style-name="TableCell433" table:number-columns-spanned="5">
            <text:p text:style-name="P434"><text:span text:style-name="T435">□</text:span><text:span text:style-name="T436">畢業</text:span><text:span text:style-name="T437">□</text:span><text:span text:style-name="T438">肄業</text:span><text:span text:style-name="T439">□</text:span><text:span text:style-name="T440">就學中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41"/>
          </table:covered-table-cell>
          <table:covered-table-cell/>
        </table:table-row>
        <table:table-row table:style-name="TableRow442">
          <table:table-cell table:style-name="TableCell443">
            <text:p text:style-name="P444">聯絡地址</text:p>
          </table:table-cell>
          <table:table-cell table:style-name="TableCell445" table:number-columns-spanned="7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聯絡方式</text:p>
          </table:table-cell>
          <table:table-cell table:style-name="TableCell450" table:number-columns-spanned="7">
            <text:p text:style-name="P451">(公)：<text:s text:c="21"/>(家)：</text:p>
            <text:p text:style-name="P452">(手機)：<text:s text:c="19"/>(email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緊急聯絡人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關係</text:p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>緊急聯絡人電話</text:p>
          </table:table-cell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職業</text:p>
          </table:table-cell>
          <table:table-cell table:style-name="TableCell469" table:number-columns-spanned="7">
            <text:p text:style-name="P470">□未就業(含家管)</text:p>
            <text:p text:style-name="P471">□就業中(服務單位：<text:s text:c="17"/>職務：<text:s text:c="16"/>)</text:p>
            <text:p text:style-name="P472">□已退休(服務單位：<text:s text:c="17"/>職務：<text:s text:c="1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擔任其他</text:p>
            <text:p text:style-name="P476">單位志工</text:p>
          </table:table-cell>
          <table:table-cell table:style-name="TableCell477" table:number-columns-spanned="7">
            <text:p text:style-name="P478">□否<text:s text:c="3"/>□是(單位：<text:s text:c="40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志願服務</text:p>
            <text:p text:style-name="P482">紀錄冊</text:p>
          </table:table-cell>
          <table:table-cell table:style-name="TableCell483" table:number-columns-spanned="7">
            <text:p text:style-name="P484">□未領有<text:s text:c="3"/>□已領有(發給單位：<text:s text:c="10"/>字號：<text:s text:c="1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rows-spanned="2">
            <text:p text:style-name="P487">興趣、專長</text:p>
          </table:table-cell>
          <table:table-cell table:style-name="TableCell488" table:number-columns-spanned="7">
            <text:p text:style-name="P489">□活動帶領<text:s/>□活動設計<text:s/>□電腦資料處理<text:s/>□舞台表演<text:s/>□美工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covered-table-cell>
            <text:p text:style-name="P491"/>
          </table:covered-table-cell>
          <table:table-cell table:style-name="TableCell492" table:number-columns-spanned="7">
            <text:p text:style-name="P493"><text:span text:style-name="T494">□</text:span><text:span text:style-name="T495">行政庶務</text:span><text:span text:style-name="T496"><text:s/>□</text:span><text:span text:style-name="T497">其他</text:span><text:span text:style-name="T498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參加家庭教育志工動機</text:p>
          </table:table-cell>
          <table:table-cell table:style-name="TableCell502" table:number-columns-spanned="7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rows-spanned="2">
            <text:p text:style-name="P506">繳交文件</text:p>
          </table:table-cell>
          <table:table-cell table:style-name="TableCell507" table:number-columns-spanned="7">
            <text:p text:style-name="P508">□身分證影本<text:s/>□學歷證件影本<text:s text:c="2"/>□工作證明及相關證照<text:s text:c="2"/>□2吋相片2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covered-table-cell>
            <text:p text:style-name="P510"/>
          </table:covered-table-cell>
          <table:table-cell table:style-name="TableCell511" table:number-columns-spanned="7">
            <text:p text:style-name="P512">如有請附：□基礎訓練結業證書影本<text:s/>□特殊訓練結業證書影本<text:s text:c="2"/></text:p>
            <text:p text:style-name="P513"><text:s text:c="10"/>□志願服務紀錄冊封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8">
            <text:p text:style-name="P516">(1)未來結訓後可提供服務時段：平日：□白天<text:s/>□下午<text:s/>□晚上<text:s text:c="5"/>假日：□白天<text:s/>□下午</text:p>
            <text:p text:style-name="P517"><text:span text:style-name="T518">(2)□</text:span><text:span text:style-name="T519">我已詳閱計畫上的相關規定且同意並願意遵守約定條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20">※</text:span><text:span text:style-name="T521">以上各欄位均為必填，如有缺漏將退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1666in"/>
      <style:text-properties style:font-name-asian="標楷體" style:letter-kerning="true" fo:font-size="16pt" style:font-size-asian="16pt" style:font-size-complex="11pt" fo:hyphenate="false"/>
    </style:style>
    <style:style style:name="一" style:display-name="一" style:family="paragraph" style:parent-style-name="Standard" style:auto-update="true" style:list-style-name="LFO2">
      <style:paragraph-properties style:snap-to-layout-grid="false" fo:text-align="justify" fo:margin-top="0.125in" fo:margin-bottom="0.125in" fo:line-height="0.3472in" fo:margin-right="0.1652in"/>
      <style:text-properties style:font-name="標楷體" style:font-name-complex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內文" style:display-name="一內文" style:family="paragraph" style:parent-style-name="Standard" style:auto-update="true">
      <style:paragraph-properties style:snap-to-layout-grid="false" fo:text-align="justify" fo:line-height="0.3611in" fo:margin-left="0.7222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一0" style:display-name="(一)" style:family="paragraph" style:parent-style-name="Standard" style:auto-update="true">
      <style:paragraph-properties style:snap-to-layout-grid="false" fo:text-align="justify" fo:line-height="0.3055in" fo:margin-left="0.9513in" fo:margin-right="-0.0006in" fo:text-indent="-0.4583in">
        <style:tab-stops/>
      </style:paragraph-properties>
      <style:text-properties style:font-name="標楷體" style:font-name-complex="標楷體" style:font-size-complex="16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UnresolvedMention" style:display-name="Unresolved Mention" style:family="text">
      <style:text-properties fo:color="#605E5C" fo:background-color="#E1DFDD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text:list-style style:name="WWNum1" style:display-name="WWNum1">
      <text:list-level-style-number text:level="1" style:num-suffix="、" style:num-format="一, 二, 三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 style:display-name="LFO2">
      <text:list-level-style-number text:level="1" style:num-prefix="(" style:num-suffix=")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fo:font-weight="bold" style:font-weight-asian="bold" style:font-weight-complex="bold" style:use-window-font-color="true" fo:language="en" fo:country="US"/>
    </style:style>
    <style:style style:name="WW_CharLFO3LVL2" style:family="text">
      <style:text-properties fo:language="en" fo:country="US"/>
    </style:style>
    <style:style style:name="WW_CharLFO9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/>
    </style:style>
    <style:style style:name="WW_CharLFO18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4" style:num-suffix="." style:num-format="1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7" style:num-suffix="." style:num-format="1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87" style:parent-style-name="頁尾" style:family="paragraph">
      <style:paragraph-properties fo:text-align="center"/>
    </style:style>
    <style:style style:name="T38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  <style:master-page style:name="MP1" style:page-layout-name="PL1">
      <style:footer>
        <text:p text:style-name="P387"><text:span text:style-name="T388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wt89207@hotmail.com</meta:initial-creator>
    <dc:creator>陳少諄</dc:creator>
    <meta:creation-date>2022-02-22T02:46:00Z</meta:creation-date>
    <dc:date>2022-02-23T02:14:00Z</dc:date>
    <meta:print-date>2022-02-22T04:15:00Z</meta:print-date>
    <meta:template xlink:href="Normal" xlink:type="simple"/>
    <meta:editing-cycles>61</meta:editing-cycles>
    <meta:editing-duration>PT2580S</meta:editing-duration>
    <meta:document-statistic meta:page-count="6" meta:paragraph-count="7" meta:word-count="565" meta:character-count="3783" meta:row-count="26" meta:non-whitespace-character-count="3225"/>
  </office:meta>
</office:document-meta>
</file>