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0pt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5743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0.8069in"/>
    </style:style>
    <style:style style:name="TableColumn16" style:family="table-column">
      <style:table-column-properties style:column-width="0.0791in"/>
    </style:style>
    <style:style style:name="TableColumn17" style:family="table-column">
      <style:table-column-properties style:column-width="1.477in"/>
    </style:style>
    <style:style style:name="Table9" style:family="table">
      <style:table-properties style:width="6.9895in" fo:margin-left="0in" table:align="center"/>
    </style:style>
    <style:style style:name="TableRow18" style:family="table-row">
      <style:table-row-properties style:min-row-height="0.4625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Row29" style:family="table-row">
      <style:table-row-properties style:min-row-height="0.4298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39" style:family="table-row">
      <style:table-row-properties style:min-row-height="0.5229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46" style:family="table-row">
      <style:table-row-properties style:min-row-height="0.4527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2777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58" style:family="table-row">
      <style:table-row-properties style:min-row-height="0.5194in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63" style:family="table-row">
      <style:table-row-properties style:min-row-height="0.5881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69" style:family="table-row">
      <style:table-row-properties style:min-row-height="0.4958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82" style:family="table-row">
      <style:table-row-properties style:min-row-height="0.6548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89" style:family="table-row">
      <style:table-row-properties style:min-row-height="0.4256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95" style:family="table-row">
      <style:table-row-properties style:min-row-height="0.6548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101" style:family="table-row">
      <style:table-row-properties style:min-row-height="0.2763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106" style:family="table-row">
      <style:table-row-properties style:min-row-height="0.3416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標楷體" style:font-name-asian="標楷體" style:font-size-complex="10pt"/>
    </style:style>
    <style:style style:name="T111" style:parent-style-name="預設段落字型" style:family="text">
      <style:text-properties style:font-name="標楷體" style:font-name-asian="標楷體" style:font-size-complex="10pt"/>
    </style:style>
    <style:style style:name="T112" style:parent-style-name="預設段落字型" style:family="text">
      <style:text-properties style:font-name="標楷體" style:font-name-asian="標楷體" style:font-size-complex="10pt"/>
    </style:style>
    <style:style style:name="T113" style:parent-style-name="預設段落字型" style:family="text">
      <style:text-properties style:font-name="標楷體" style:font-name-asian="標楷體" style:font-size-complex="10pt"/>
    </style:style>
    <style:style style:name="T11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1.2152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120" style:family="table-row">
      <style:table-row-properties style:min-row-height="0.3263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標楷體" style:font-name-asian="標楷體" style:font-size-complex="10pt"/>
    </style:style>
    <style:style style:name="T126" style:parent-style-name="預設段落字型" style:family="text">
      <style:text-properties style:font-name="標楷體" style:font-name-asian="標楷體" style:font-size-complex="10pt"/>
    </style:style>
    <style:style style:name="T127" style:parent-style-name="預設段落字型" style:family="text">
      <style:text-properties style:font-name="標楷體" style:font-name-asian="標楷體" style:font-size-complex="10pt"/>
    </style:style>
    <style:style style:name="T128" style:parent-style-name="預設段落字型" style:family="text">
      <style:text-properties style:font-name="標楷體" style:font-name-asian="標楷體" style:font-size-complex="10pt"/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T130" style:parent-style-name="預設段落字型" style:family="text">
      <style:text-properties style:font-name="標楷體" style:font-name-asian="標楷體" style:font-size-complex="10pt"/>
    </style:style>
    <style:style style:name="T131" style:parent-style-name="預設段落字型" style:family="text">
      <style:text-properties style:font-name="標楷體" style:font-name-asian="標楷體" style:font-size-complex="10pt"/>
    </style:style>
    <style:style style:name="T132" style:parent-style-name="預設段落字型" style:family="text">
      <style:text-properties style:font-name="標楷體" style:font-name-asian="標楷體" style:font-size-complex="10pt"/>
    </style:style>
    <style:style style:name="T133" style:parent-style-name="預設段落字型" style:family="text">
      <style:text-properties style:font-name="標楷體" style:font-name-asian="標楷體" style:font-size-complex="10pt"/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TableRow135" style:family="table-row">
      <style:table-row-properties style:min-row-height="0.6833in"/>
    </style:style>
    <style:style style:name="P13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TableRow140" style:family="table-row">
      <style:table-row-properties style:min-row-height="0.477in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-0.25388in" svg:y="0in" svg:width="1.35764in" svg:height="1.53542in" style:rel-width="scale" style:rel-height="scale"><draw:text-box><text:p text:style-name="P5">附件：報名表</text:p></draw:text-box><svg:title/><svg:desc/></draw:frame></text:span><text:span text:style-name="T6"><text:s text:c="18"/></text:span><text:span text:style-name="T7">臺中市家庭教育中心</text:span></text:p>
      <text:p text:style-name="P8"><text:s text:c="17"/>111年度志工召募報名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生日</text:p>
          </table:table-cell>
          <table:table-cell table:style-name="TableCell25" table:number-columns-spanned="2">
            <text:p text:style-name="P26"><text:s text:c="4"/>年<text:s text:c="3"/>月<text:s text:c="3"/>日</text:p>
          </table:table-cell>
          <table:covered-table-cell/>
          <table:table-cell table:style-name="TableCell27" table:number-columns-spanned="2" table:number-rows-spanned="4">
            <text:p text:style-name="P28">(相片)</text:p>
          </table:table-cell>
          <table:covered-table-cell/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膳食</text:p>
          </table:table-cell>
          <table:table-cell table:style-name="TableCell36" table:number-columns-spanned="2">
            <text:p text:style-name="P37"><text:s text:c="4"/>□葷<text:s text:c="4"/>□素</text:p>
          </table:table-cell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>報名志工</text:p>
            <text:p text:style-name="P42">性質</text:p>
          </table:table-cell>
          <table:table-cell table:style-name="TableCell43" table:number-columns-spanned="5">
            <text:p text:style-name="P44">□推廣活動志工<text:s text:c="6"/>□諮詢輔導志工</text:p>
          </table:table-cell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最高學歷</text:p>
          </table:table-cell>
          <table:table-cell table:style-name="TableCell49" table:number-columns-spanned="5">
            <text:p text:style-name="P50"><text:span text:style-name="T51">□</text:span><text:span text:style-name="T52">畢業</text:span><text:span text:style-name="T53">□</text:span><text:span text:style-name="T54">肄業</text:span><text:span text:style-name="T55">□</text:span><text:span text:style-name="T56">就學中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聯絡地址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聯絡方式</text:p>
          </table:table-cell>
          <table:table-cell table:style-name="TableCell66" table:number-columns-spanned="7">
            <text:p text:style-name="P67">(公)：<text:s text:c="21"/>(家)：</text:p>
            <text:p text:style-name="P68">(手機)：<text:s text:c="19"/>(email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緊急聯絡人</text:p>
          </table:table-cell>
          <table:table-cell table:style-name="TableCell72">
            <text:p text:style-name="P73"/>
          </table:table-cell>
          <table:table-cell table:style-name="TableCell74">
            <text:p text:style-name="P75">關係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緊急聯絡人電話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職業</text:p>
          </table:table-cell>
          <table:table-cell table:style-name="TableCell85" table:number-columns-spanned="7">
            <text:p text:style-name="P86">□未就業(含家管)</text:p>
            <text:p text:style-name="P87">□就業中(服務單位：<text:s text:c="17"/>職務：<text:s text:c="16"/>)</text:p>
            <text:p text:style-name="P88">□已退休(服務單位：<text:s text:c="17"/>職務：<text:s text:c="1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擔任其他</text:p>
            <text:p text:style-name="P92">單位志工</text:p>
          </table:table-cell>
          <table:table-cell table:style-name="TableCell93" table:number-columns-spanned="7">
            <text:p text:style-name="P94">□否<text:s text:c="3"/>□是(單位：<text:s text:c="40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志願服務</text:p>
            <text:p text:style-name="P98">紀錄冊</text:p>
          </table:table-cell>
          <table:table-cell table:style-name="TableCell99" table:number-columns-spanned="7">
            <text:p text:style-name="P100">□未領有<text:s text:c="3"/>□已領有(發給單位：<text:s text:c="10"/>字號：<text:s text:c="1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興趣、專長</text:p>
          </table:table-cell>
          <table:table-cell table:style-name="TableCell104" table:number-columns-spanned="7">
            <text:p text:style-name="P105">□活動帶領<text:s/>□活動設計<text:s/>□電腦資料處理<text:s/>□舞台表演<text:s/>□美工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><text:span text:style-name="T110">□</text:span><text:span text:style-name="T111">行政庶務</text:span><text:span text:style-name="T112"><text:s/>□</text:span><text:span text:style-name="T113">其他</text:span><text:span text:style-name="T114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參加家庭教育志工動機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繳交文件</text:p>
          </table:table-cell>
          <table:table-cell table:style-name="TableCell123" table:number-columns-spanned="7">
            <text:p text:style-name="P124"><text:span text:style-name="T125">□</text:span><text:span text:style-name="T126">身分證影本</text:span><text:span text:style-name="T127"><text:s/>□</text:span><text:span text:style-name="T128">學歷證件影本</text:span><text:span text:style-name="T129"><text:s text:c="2"/>□</text:span><text:span text:style-name="T130">工作證明及相關證照</text:span><text:span text:style-name="T131"><text:s text:c="2"/>□2</text:span><text:span text:style-name="T132">吋相片</text:span><text:span text:style-name="T133">2</text:span><text:span text:style-name="T134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7">
            <text:p text:style-name="P138">如有請附：□基礎訓練結業證書影本<text:s/>□特殊訓練結業證書影本<text:s text:c="2"/></text:p>
            <text:p text:style-name="P139"><text:s text:c="10"/>□志願服務紀錄冊封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(1)未來結訓後可提供服務時段：平日：□白天<text:s/>□下午<text:s/>□晚上<text:s text:c="5"/>假日：□白天<text:s/>□下午</text:p>
            <text:p text:style-name="P143"><text:span text:style-name="T144">(2)□</text:span><text:span text:style-name="T145">我已詳閱計畫</text:span><text:span text:style-name="T146">上的相關規定且同意並願意遵守約定條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7">※</text:span><text:span text:style-name="T148">以上各欄位均為必填，如有缺漏將退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1666in"/>
      <style:text-properties style:font-name-asian="標楷體" fo:font-size="16pt" style:font-size-asian="16pt" fo:hyphenate="false"/>
    </style:style>
    <style:style style:name="一" style:display-name="一" style:family="paragraph" style:parent-style-name="Standard" style:auto-update="true" style:list-style-name="LFO2">
      <style:paragraph-properties style:snap-to-layout-grid="false" fo:text-align="justify" fo:margin-top="0.125in" fo:margin-bottom="0.125in" fo:line-height="0.3472in" fo:margin-right="0.1652in"/>
      <style:text-properties style:font-name="標楷體" style:font-name-complex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內文" style:display-name="一內文" style:family="paragraph" style:parent-style-name="Standard" style:auto-update="true">
      <style:paragraph-properties style:snap-to-layout-grid="false" fo:text-align="justify" fo:line-height="0.3611in" fo:margin-left="0.7222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一0" style:display-name="(一)" style:family="paragraph" style:parent-style-name="Standard" style:auto-update="true">
      <style:paragraph-properties style:snap-to-layout-grid="false" fo:text-align="justify" fo:line-height="0.3055in" fo:margin-left="0.9513in" fo:margin-right="-0.0006in" fo:text-indent="-0.4583in">
        <style:tab-stops/>
      </style:paragraph-properties>
      <style:text-properties style:font-name="標楷體" style:font-name-complex="標楷體" style:font-size-complex="16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list-style style:name="WWNum1" style:display-name="WWNum1">
      <text:list-level-style-number text:level="1" style:num-suffix="、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 style:display-name="LFO2">
      <text:list-level-style-number text:level="1" style:num-prefix="(" style:num-suffix=")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wt89207@hotmail.com</meta:initial-creator>
    <dc:creator>陳少諄</dc:creator>
    <meta:creation-date>2022-02-22T02:33:00Z</meta:creation-date>
    <dc:date>2022-02-23T02:10:00Z</dc:date>
    <meta:print-date>2022-02-14T07:18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13" meta:character-count="758" meta:row-count="5" meta:non-whitespace-character-count="646"/>
  </office:meta>
</office:document-meta>
</file>