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12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13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14" style:parent-style-name="內文" style:family="paragraph">
      <style:paragraph-properties fo:line-height="0.3472in" fo:margin-left="0.3333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3333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333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3333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3472in" fo:text-indent="0.584in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text-indent="0.5833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 fo:margin-left="0.584in" fo:text-indent="-0.584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110" style:parent-style-name="內文" style:family="paragraph">
      <style:paragraph-properties fo:line-height="0.3472in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114" style:parent-style-name="內文" style:family="paragraph">
      <style:paragraph-properties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122" style:parent-style-name="內文" style:family="paragraph">
      <style:paragraph-properties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126" style:parent-style-name="內文" style:family="paragraph">
      <style:paragraph-properties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 fo:text-indent="0.3888in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136" style:parent-style-name="內文" style:family="paragraph">
      <style:paragraph-properties fo:line-height="0.3472in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140" style:parent-style-name="內文" style:family="paragraph">
      <style:paragraph-properties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472in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148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157" style:parent-style-name="內文" style:family="paragraph">
      <style:paragraph-properties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 fo:margin-left="0.5611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4166in" fo:margin-left="0.7777in" fo:text-indent="-0.7777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3472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472in" fo:margin-left="0.5277in" fo:text-indent="-0.1944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472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472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472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472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472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472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472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472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200" style:parent-style-name="內文" style:family="paragraph">
      <style:paragraph-properties fo:line-height="0.3472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472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215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216" style:parent-style-name="內文" style:family="paragraph">
      <style:paragraph-properties fo:line-height="0.3472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472in" fo:margin-left="0.4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472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472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472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472in" fo:margin-left="0.8055in" fo:text-indent="-0.3888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226" style:parent-style-name="內文" style:family="paragraph">
      <style:paragraph-properties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472in" fo:margin-left="0.673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472in" fo:margin-left="0.673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472in" fo:margin-left="0.6736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472in" fo:margin-left="0.70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233" style:parent-style-name="內文" style:family="paragraph">
      <style:paragraph-properties fo:line-height="0.3055in" fo:margin-left="0.7222in" fo:text-indent="-0.3888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055in" fo:margin-left="0.7222in" fo:text-indent="-0.3888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P263" style:parent-style-name="內文" style:family="paragraph">
      <style:paragraph-properties style:snap-to-layout-grid="false" fo:margin-top="0.0833in" fo:margin-bottom="0.0833in"/>
    </style:style>
    <style:style style:name="T264" style:parent-style-name="預設段落字型" style:family="text">
      <style:text-properties style:font-name="新細明體" fo:font-size="10pt" style:font-size-asian="10pt"/>
    </style:style>
    <style:style style:name="T265" style:parent-style-name="預設段落字型" style:family="text">
      <style:text-properties style:font-name="新細明體" fo:font-size="14pt" style:font-size-asian="14pt" style:font-size-complex="10pt"/>
    </style:style>
    <style:style style:name="T266" style:parent-style-name="預設段落字型" style:family="text">
      <style:text-properties style:font-name="新細明體" fo:font-size="10pt" style:font-size-asian="10pt" style:font-size-complex="10pt"/>
    </style:style>
    <style:style style:name="T267" style:parent-style-name="預設段落字型" style:family="text">
      <style:text-properties style:font-name="新細明體" fo:font-size="10pt" style:font-size-asian="10pt" style:font-size-complex="10pt"/>
    </style:style>
    <style:style style:name="T268" style:parent-style-name="預設段落字型" style:family="text">
      <style:text-properties style:font-name="新細明體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ableColumn271" style:family="table-column">
      <style:table-column-properties style:column-width="1.0381in"/>
    </style:style>
    <style:style style:name="TableColumn272" style:family="table-column">
      <style:table-column-properties style:column-width="3.0833in"/>
    </style:style>
    <style:style style:name="TableColumn273" style:family="table-column">
      <style:table-column-properties style:column-width="1.0583in"/>
    </style:style>
    <style:style style:name="TableColumn274" style:family="table-column">
      <style:table-column-properties style:column-width="1.8312in"/>
    </style:style>
    <style:style style:name="Table270" style:family="table">
      <style:table-properties style:width="7.0111in" style:rel-width="96.56%" fo:margin-left="0in" table:align="left"/>
    </style:style>
    <style:style style:name="TableRow275" style:family="table-row">
      <style:table-row-properties style:min-row-height="0.3631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6256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min-row-height="0.4777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margin-top="0.0833in" fo:margin-bottom="0.0833in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7" style:family="table-row">
      <style:table-row-properties style:min-row-height="0.4944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316" style:family="table-row">
      <style:table-row-properties style:min-row-height="0.490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325" style:family="table-row">
      <style:table-row-properties style:min-row-height="0.4784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330" style:family="table-row">
      <style:table-row-properties style:min-row-height="0.462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asian="標楷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1pt" style:font-size-asian="11pt"/>
    </style:style>
    <style:style style:name="TableRow335" style:family="table-row">
      <style:table-row-properties style:min-row-height="0.55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1pt" style:font-size-asian="11pt"/>
    </style:style>
    <style:style style:name="P34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1pt" style:font-size-asian="11pt"/>
    </style:style>
    <style:style style:name="TableRow344" style:family="table-row">
      <style:table-row-properties style:min-row-height="2.3006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0833in" fo:margin-bottom="0.0833in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1pt" style:font-size-asian="11pt"/>
    </style:style>
    <style:style style:name="TableRow350" style:family="table-row">
      <style:table-row-properties style:min-row-height="0.56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style:snap-to-layout-grid="false" fo:text-align="justify" fo:margin-top="0.0833in" fo:margin-bottom="0.0833in" fo:margin-left="0.5555in" fo:text-indent="-0.555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70" style:parent-style-name="內文" style:family="paragraph">
      <style:paragraph-properties style:snap-to-layout-grid="false" fo:text-align="justify" fo:margin-top="0.0833in" fo:margin-bottom="0.0833in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P372" style:parent-style-name="WfxFaxNum" style:family="paragraph">
      <style:paragraph-properties fo:text-align="center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-asian="華康隸書體" style:font-size-complex="12pt"/>
    </style:style>
    <style:style style:name="T376" style:parent-style-name="預設段落字型" style:family="text">
      <style:text-properties style:font-name="標楷體" style:font-name-asian="標楷體" style:font-size-complex="10pt"/>
    </style:style>
    <style:style style:name="P377" style:parent-style-name="內文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style:font-size-complex="10pt"/>
    </style:style>
    <style:style style:name="P382" style:parent-style-name="內文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="標楷體" style:font-name-asian="標楷體" fo:color="#000000" style:font-size-complex="10pt"/>
    </style:style>
    <style:style style:name="T384" style:parent-style-name="預設段落字型" style:family="text">
      <style:text-properties style:font-name="標楷體" style:font-name-asian="標楷體" fo:color="#000000" style:font-size-complex="10pt"/>
    </style:style>
    <style:style style:name="T385" style:parent-style-name="預設段落字型" style:family="text">
      <style:text-properties style:font-name="標楷體" style:font-name-asian="標楷體" fo:color="#000000" style:font-size-complex="10pt"/>
    </style:style>
    <style:style style:name="T386" style:parent-style-name="預設段落字型" style:family="text">
      <style:text-properties style:font-name="標楷體" style:font-name-asian="標楷體" fo:color="#000000" style:font-size-complex="10pt"/>
    </style:style>
    <style:style style:name="P387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widows="2" fo:orphans="2" fo:text-align="justify" fo:margin-bottom="0.125in" fo:line-height="0.2222in"/>
      <style:text-properties style:font-name="Times New Roman" style:font-name-asian="標楷體" style:letter-kerning="false" fo:font-size="11pt" style:font-size-asian="11pt" style:font-size-complex="12pt"/>
    </style:style>
    <style:style style:name="P389" style:parent-style-name="內文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P390" style:parent-style-name="內文" style:family="paragraph">
      <style:paragraph-properties style:snap-to-layout-grid="false" fo:text-align="center" fo:margin-top="0.0833in" fo:margin-bottom="0.0833in" fo:line-height="0.4722in"/>
    </style:style>
    <style:style style:name="T3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01" style:parent-style-name="內文" style:family="paragraph">
      <style:paragraph-properties style:snap-to-layout-grid="false" fo:margin-top="0.0833in" fo:margin-bottom="0.0833in" fo:line-height="0.4722in"/>
      <style:text-properties style:font-name="Times New Roman" style:font-name-asian="標楷體" style:letter-kerning="false" fo:font-size="14pt" style:font-size-asian="14pt" style:font-size-complex="14pt"/>
    </style:style>
    <style:style style:name="P402" style:parent-style-name="內文" style:family="paragraph">
      <style:paragraph-properties style:text-autospace="none" fo:text-align="justify" fo:margin-left="0.1944in" fo:text-indent="-0.194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03" style:parent-style-name="內文" style:family="paragraph">
      <style:paragraph-properties style:text-autospace="none"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404" style:parent-style-name="內文" style:family="paragraph">
      <style:paragraph-properties fo:widows="2" fo:orphans="2" fo:text-align="justify" fo:margin-bottom="0.1111in" fo:line-height="104%"/>
      <style:text-properties style:font-name="Times New Roman" style:font-name-asian="標楷體" style:letter-kerning="false" fo:font-size="14pt" style:font-size-asian="14pt" style:font-size-complex="14pt"/>
    </style:style>
    <style:style style:name="P405" style:parent-style-name="內文" style:family="paragraph">
      <style:paragraph-properties fo:widows="2" fo:orphans="2" fo:text-align="justify" fo:margin-bottom="0.1111in" fo:line-height="104%"/>
      <style:text-properties style:font-name="Times New Roman" style:font-name-asian="標楷體" style:letter-kerning="false" fo:font-size="14pt" style:font-size-asian="14pt" style:font-size-complex="14pt"/>
    </style:style>
    <style:style style:name="P406" style:parent-style-name="內文" style:family="paragraph">
      <style:paragraph-properties fo:widows="2" fo:orphans="2" fo:margin-bottom="0.1111in" fo:line-height="104%"/>
      <style:text-properties style:font-name="Times New Roman" style:font-name-asian="標楷體" style:letter-kerning="false" fo:font-size="14pt" style:font-size-asian="14pt" style:font-size-complex="14pt"/>
    </style:style>
    <style:style style:name="P407" style:parent-style-name="內文" style:family="paragraph">
      <style:paragraph-properties fo:widows="2" fo:orphans="2" fo:margin-bottom="0.1111in" fo:line-height="104%"/>
      <style:text-properties style:font-name="Times New Roman" style:font-name-asian="標楷體" style:letter-kerning="false" fo:font-size="14pt" style:font-size-asian="14pt" style:font-size-complex="14pt"/>
    </style:style>
    <style:style style:name="P408" style:parent-style-name="內文" style:family="paragraph">
      <style:paragraph-properties fo:widows="2" fo:orphans="2" fo:margin-bottom="0.1111in" fo:line-height="104%"/>
      <style:text-properties style:font-name="Times New Roman" style:font-name-asian="標楷體" style:letter-kerning="false" fo:font-size="14pt" style:font-size-asian="14pt" style:font-size-complex="14pt"/>
    </style:style>
    <style:style style:name="P409" style:parent-style-name="內文" style:family="paragraph">
      <style:paragraph-properties fo:widows="2" fo:orphans="2" fo:margin-bottom="0.1111in" fo:line-height="104%"/>
      <style:text-properties style:font-name="Times New Roman" style:font-name-asian="標楷體" style:letter-kerning="false" fo:font-size="14pt" style:font-size-asian="14pt" style:font-size-complex="14pt"/>
    </style:style>
    <style:style style:name="P410" style:parent-style-name="內文" style:family="paragraph">
      <style:paragraph-properties fo:widows="2" fo:orphans="2" fo:margin-bottom="0.1111in" fo:line-height="104%"/>
      <style:text-properties style:font-name="Times New Roman" style:font-name-asian="標楷體" style:letter-kerning="false" fo:font-size="14pt" style:font-size-asian="14pt" style:font-size-complex="14pt"/>
    </style:style>
    <style:style style:name="P411" style:parent-style-name="內文" style:family="paragraph">
      <style:paragraph-properties fo:widows="2" fo:orphans="2" fo:margin-bottom="0.1111in" fo:line-height="104%"/>
      <style:text-properties style:font-name="Times New Roman" style:font-name-asian="標楷體" style:letter-kerning="false" fo:font-size="14pt" style:font-size-asian="14pt" style:font-size-complex="14pt"/>
    </style:style>
    <style:style style:name="P412" style:parent-style-name="內文" style:family="paragraph">
      <style:paragraph-properties fo:widows="2" fo:orphans="2" fo:margin-bottom="0.1111in" fo:line-height="104%"/>
      <style:text-properties style:font-name="Times New Roman" style:font-name-asian="標楷體" style:letter-kerning="false" fo:font-size="14pt" style:font-size-asian="14pt" style:font-size-complex="14pt"/>
    </style:style>
    <style:style style:name="P413" style:parent-style-name="內文" style:family="paragraph">
      <style:paragraph-properties fo:widows="2" fo:orphans="2" fo:margin-bottom="0.1111in" fo:line-height="104%"/>
      <style:text-properties style:font-name="Times New Roman" style:font-name-asian="標楷體" style:letter-kerning="false" fo:font-size="14pt" style:font-size-asian="14pt" style:font-size-complex="14pt"/>
    </style:style>
    <style:style style:name="P414" style:parent-style-name="內文" style:family="paragraph">
      <style:paragraph-properties fo:widows="2" fo:orphans="2" fo:margin-bottom="0.1111in" fo:line-height="104%"/>
      <style:text-properties style:font-name="Times New Roman" style:font-name-asian="標楷體" style:letter-kerning="false" fo:font-size="14pt" style:font-size-asian="14pt" style:font-size-complex="14pt"/>
    </style:style>
    <style:style style:name="P415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c0c0c0" draw:textarea-vertical-align="top" draw:textarea-horizontal-align="left" style:wrap="run-through" style:run-through="foreground" draw:opacity="5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1</text:span><text:span text:style-name="T5">年（第</text:span><text:span text:style-name="T6">3</text:span><text:span text:style-name="T7">屆）全國「好漾爺爺奶奶」選拔表揚暨</text:span><text:span text:style-name="T8">「</text:span><text:span text:style-name="T9">新代間零距離</text:span><text:span text:style-name="T10">」</text:span></text:p>
      <text:p text:style-name="P11">教育活動計畫</text:p>
      <text:p text:style-name="P12"/>
      <text:p text:style-name="P13">壹、緣起及目的<text:s/></text:p>
      <text:p text:style-name="P14">目前台灣年滿65歲長者已佔全國總人數16.2%（內政部，110年1月），逾工作人口數3分之1，台灣即將邁入「超高齡社會」。諸多長者一生大半心力奉獻社會，<text:s/>擁有豐富經歷，生命故事精彩無比，不僅為自己建立一個怡然溫馨家庭，其事(志)業成功範例，更是當今年青世代足資效法的楷模，國家社會感恩長者帶來今日的幸福。<text:s text:c="4"/></text:p>
      <text:p text:style-name="P15">惟21世紀國際競合提速蛻變，亟需充滿智慧及動能年青世代的全力衝剌，向上提升社會幸福指數。是以期待長者健康樂活，甚而再造人生第二春，一方面含貽弄孫快樂生活，一方面開創銀髮年代志業新發展。消極上樂活自己，讓年青世代放心全力以赴，積極上超越自我，持續彩繪美好的生命故事。</text:p>
      <text:p text:style-name="P16">因之，本協會精進推動「溫馨心、世代情~穿越時空一『同』行」主題，期勉老有所「鍾」—健康樂活永續揮灑、壯有所「踴」—跳躍爭先壯遊事業、少有所「揚」—鵬舉鷹揚活力創新，自108年始舉辦全國《好漾爺爺奶奶表揚活動》，以發現及宣導「銀髮世代新典範」，期風吹草偃鼓勵長者點亮銀髮年代新生活，開啓21世紀「大同新視界」，增進國家社會幸福高指數。</text:p>
      <text:p text:style-name="P17">兩屆以來，社會迴響熱烈且逐漸擴大，今年擬繼續舉辦第3屆「好漾爺爺(奶奶)」表揚暨「新代間零距離」教育活動，透過青年學子和長者的互動，發現長者新楷模，鼓勵銀髮世代新學習、實行新生活運動，再造九如扶搖新時代。</text:p>
      <text:p text:style-name="P18">貳、過去執行成效</text:p>
      <text:p text:style-name="P19"><text:span text:style-name="T20"><text:s text:c="2"/></text:span><text:span text:style-name="T21">一、</text:span><text:span text:style-name="T22">104</text:span><text:span text:style-name="T23">年全國「溫馨心、世代情</text:span><text:span text:style-name="T24">~</text:span><text:span text:style-name="T25">穿</text:span><text:span text:style-name="T26">越時空認識您」祖孫生命故事徵文計畫</text:span><text:span text:style-name="T27">，錄取</text:span></text:p>
      <text:p text:style-name="P28"><text:s text:c="6"/>集印60篇感人故事文章，編印出版(ISBN 978-986-92647-0-9)。　　　　<text:s text:c="5"/></text:p>
      <text:p text:style-name="P29"><text:span text:style-name="T30">　</text:span><text:span text:style-name="T31">二、</text:span><text:span text:style-name="T32">105</text:span><text:span text:style-name="T33">年全國「溫馨心、世代情</text:span><text:span text:style-name="T34">~</text:span><text:span text:style-name="T35">穿越時空認識您」祖孫生命故事繪本製作徵選計</text:span></text:p>
      <text:p text:style-name="P36"><text:span text:style-name="T37"><text:s text:c="6"/></text:span><text:span text:style-name="T38">畫，</text:span><text:span text:style-name="T39">錄取集印</text:span><text:span text:style-name="T40">10</text:span><text:span text:style-name="T41">冊繪本，編印出版</text:span><text:span text:style-name="T42">(ISBN 978-986-94839-1-9)</text:span><text:span text:style-name="T43">。</text:span></text:p>
      <text:p text:style-name="P44"><text:span text:style-name="T45"><text:s/></text:span><text:span text:style-name="T46"><text:s/></text:span><text:span text:style-name="T47">三、</text:span><text:span text:style-name="T48">106</text:span><text:span text:style-name="T49">年全國「溫馨心、世代情</text:span><text:span text:style-name="T50">~</text:span><text:span text:style-name="T51">穿越時空認識您」祖孫生命故事微電影徵選計</text:span></text:p>
      <text:p text:style-name="P52"><text:span text:style-name="T53">畫，</text:span><text:span text:style-name="T54">錄取</text:span><text:span text:style-name="T55">35</text:span><text:span text:style-name="T56">件拍攝作品，後製編輯為</text:span><text:span text:style-name="T57">1</text:span><text:span text:style-name="T58">片光碟版：</text:span><text:span text:style-name="T59">106</text:span><text:span text:style-name="T60">年全國「溫馨心</text:span><text:span text:style-name="T61">‧</text:span><text:span text:style-name="T62">世代</text:span></text:p>
      <text:p text:style-name="P63">情─穿越時空認識您」祖孫生命故事微電影作品集。</text:p>
      <text:soft-page-break/>
      <text:p text:style-name="P64"><text:span text:style-name="T65">　</text:span><text:span text:style-name="T66">四、</text:span><text:span text:style-name="T67">107</text:span><text:span text:style-name="T68">年全國「溫馨心、世代情</text:span><text:span text:style-name="T69">~</text:span><text:span text:style-name="T70">穿越時空深『話』您」</text:span><text:span text:style-name="T71">─</text:span><text:span text:style-name="T72">好漾爺爺奶奶藝文創作比賽計畫</text:span><text:span text:style-name="T73">，錄取漫畫</text:span><text:span text:style-name="T74">34</text:span><text:span text:style-name="T75">件、立體造型捏塑</text:span><text:span text:style-name="T76">14</text:span><text:span text:style-name="T77">組，合輯編印出版</text:span><text:span text:style-name="T78">(ISBN 978-986-94839-2-6)</text:span><text:span text:style-name="T79">。</text:span></text:p>
      <text:p text:style-name="P80"><text:span text:style-name="T81"><text:s text:c="2"/></text:span><text:span text:style-name="T82">五、</text:span><text:span text:style-name="T83">108-110</text:span><text:span text:style-name="T84">年全國「溫馨心、世代情</text:span><text:span text:style-name="T85">~</text:span><text:span text:style-name="T86">穿越時空一『同』行」</text:span><text:span text:style-name="T87">─</text:span><text:span text:style-name="T88">好漾爺爺奶奶表揚活動暨新代間教育活動，</text:span><text:span text:style-name="T89">二屆計選拔表揚</text:span><text:span text:style-name="T90">39</text:span><text:span text:style-name="T91">位、合輯編印出版楷模名錄</text:span><text:span text:style-name="T92">—65</text:span><text:span text:style-name="T93">後的春天</text:span><text:span text:style-name="T94">‧</text:span><text:span text:style-name="T95">青銀共融</text:span><text:span text:style-name="T96"><text:s/>(ISBN 978-986-94839-3-3)</text:span><text:span text:style-name="T97">、仁風壽無畏</text:span><text:span text:style-name="T98">·</text:span><text:span text:style-name="T99">錦福幼華堂（</text:span><text:span text:style-name="T100">ISBN 978-986-9</text:span><text:span text:style-name="T101">4839-4-0</text:span><text:span text:style-name="T102">）。</text:span></text:p>
      <text:p text:style-name="P103"><text:s text:c="4"/>上述編印出版專輯和光碟，皆例本(冊)送存教育部、各縣市政府家庭教育中心、</text:p>
      <text:p text:style-name="P104">國家圖書館及本協會外，並分贈各中小學校，作為孝親倫理教材。同時歷年比賽評選</text:p>
      <text:p text:style-name="P105">結束，即洽請學校或地方政府教育局（處）合作公開辦理頒獎典禮，邀請得獎者好漾</text:p>
      <text:p text:style-name="P106">爺奶等家庭成員一同出席，幾乎皆是全家福出動，盛況空前。且每屆大會透過媒體宣</text:p>
      <text:p text:style-name="P107">導全國祖父母節設立宗旨及孝親倫理價值，也邀請諸多學校及樂齡中心公益贊助精彩</text:p>
      <text:p text:style-name="P108">表演節目穿插，會場氣氛溫馨，學生才華橫溢，祖孫和樂融融。</text:p>
      <text:p text:style-name="P109">參、計畫期程</text:p>
      <text:p text:style-name="P110"><text:span text:style-name="T111">　　</text:span><text:span text:style-name="T112">●</text:span><text:span text:style-name="T113">「好漾爺爺奶奶」選拔表揚</text:span></text:p>
      <text:p text:style-name="P114">一、初選推薦：即日起至111年8月20日止。</text:p>
      <text:p text:style-name="P115">二、複選審薦：111年9月15日前完成。</text:p>
      <text:p text:style-name="P116">三、頒獎表揚：111年10月22日前完成。</text:p>
      <text:p text:style-name="P117"><text:span text:style-name="T118">　　</text:span><text:span text:style-name="T119">●</text:span><text:span text:style-name="T120">「</text:span><text:span text:style-name="T121">新代間零距離」教育活動</text:span></text:p>
      <text:p text:style-name="P122">一、課程設計：即日起至111年1月31日止。</text:p>
      <text:p text:style-name="P123">二、進校教學活動：111年8月31日前完成。</text:p>
      <text:p text:style-name="P124">三、教學成果展：111年10月22日前完成。</text:p>
      <text:p text:style-name="P125">肆、辦理單位</text:p>
      <text:p text:style-name="P126">一、指導單位：教育部</text:p>
      <text:p text:style-name="P127"><text:span text:style-name="T128">二</text:span><text:span text:style-name="T129">、</text:span><text:span text:style-name="T130">主辦單位：中華祖父母關懷協會</text:span><text:span text:style-name="T131">、</text:span><text:span text:style-name="T132">臺中市政府</text:span></text:p>
      <text:p text:style-name="P133">三、協辦單位：教育部所屬全國各市縣樂齡學習中心、地方政府家庭教育中心、</text:p>
      <text:p text:style-name="P134"><text:s text:c="14"/>文（社）教單位及民間公益社團組織等。</text:p>
      <text:p text:style-name="P135">伍、「好漾爺爺奶奶」選拔表揚</text:p>
      <text:p text:style-name="P136"><text:span text:style-name="T137">　　</text:span><text:span text:style-name="T138">●</text:span><text:span text:style-name="T139">表揚對象</text:span></text:p>
      <text:soft-page-break/>
      <text:p text:style-name="P140">兼具以下條件：</text:p>
      <text:p text:style-name="P141">一、中華民國國民且設籍台、澎、金、馬者。</text:p>
      <text:p text:style-name="P142">二、育有子孫或曾育有子孫，年滿65歲以上者。</text:p>
      <text:p text:style-name="P143">三、爺(奶)<text:s/>、子、孫皆品行端正，奉公守法(5年內素行無違法判刑記錄)，家庭溫馨和睦者。</text:p>
      <text:p text:style-name="P144"><text:span text:style-name="T145">　　</text:span><text:span text:style-name="T146">●</text:span><text:span text:style-name="T147">審薦標準</text:span></text:p>
      <text:p text:style-name="P148"><text:s text:c="4"/>一、健康樂活</text:p>
      <text:p text:style-name="P149"><text:s text:c="4"/>二、個人成就</text:p>
      <text:p text:style-name="P150"><text:s text:c="4"/>三、敦親睦鄰</text:p>
      <text:p text:style-name="P151"><text:s text:c="4"/>四、善行義舉</text:p>
      <text:p text:style-name="P152"><text:s text:c="4"/>五、社會奉獻</text:p>
      <text:p text:style-name="P153"><text:span text:style-name="T154"><text:s text:c="4"/></text:span><text:span text:style-name="T155">●</text:span><text:span text:style-name="T156">審薦作業</text:span></text:p>
      <text:p text:style-name="P157">一、初選推薦</text:p>
      <text:p text:style-name="P158"><text:s text:c="3"/>1.由上述協辦單位辦理推薦，每單位推薦1-2名。</text:p>
      <text:p text:style-name="P159"><text:s text:c="3"/>2.將受推薦爺爺奶奶優良好漾事蹟，配合照片、文件、口述或實境攝錄等，拍</text:p>
      <text:p text:style-name="P160"><text:span text:style-name="T161"><text:s text:c="8"/></text:span><text:span text:style-name="T162">製成</text:span><text:span text:style-name="T163">3</text:span><text:span text:style-name="T164">分鐘以內微影片個人</text:span><text:span text:style-name="T165">介紹檔；並請提供</text:span><text:span text:style-name="T166">2-3</text:span><text:span text:style-name="T167">張解析度較好的</text:span><text:span text:style-name="T168">5×7</text:span><text:span text:style-name="T169">彩色生活照片</text:span><text:span text:style-name="T170">(</text:span><text:span text:style-name="T171">也可提供</text:span><text:span text:style-name="T172">jpg</text:span><text:span text:style-name="T173">檔</text:span><text:span text:style-name="T174">)</text:span><text:span text:style-name="T175">，個人照、合照皆可。</text:span><text:span text:style-name="T176">(</text:span><text:span text:style-name="T177">可存檔</text:span><text:span text:style-name="T178">USB</text:span><text:span text:style-name="T179">隨身碟或燒錄光碟</text:span><text:span text:style-name="T180">)</text:span><text:span text:style-name="T181">。</text:span></text:p>
      <text:p text:style-name="P182"><text:s text:c="3"/>3.請至本協會下載「111全國第3屆『好漾爺爺奶奶』選拔表揚推薦表」(附件</text:p>
      <text:p text:style-name="P183"><text:s text:c="5"/>一)，填妥相關資料，並檢具有關具體事蹟證明文件影本，連同微影片個人介紹檔，完成初選推薦作業後，於111年8月20日前(以郵戳日期為憑)寄達本協會。</text:p>
      <text:p text:style-name="P184"><text:span text:style-name="T185"><text:s text:c="5"/>(1)</text:span><text:span text:style-name="T186">網址：</text:span><text:span text:style-name="T187">http</text:span><text:span text:style-name="T188">s://</text:span><text:s/><text:span text:style-name="T189">https://www.ntsh.ntpc.edu.tw/</text:span></text:p>
      <text:p text:style-name="P190"><text:s text:c="5"/>(2)地址：24159新北市三重區三信路1號<text:s text:c="3"/>中華祖父母關懷協會<text:s/>收</text:p>
      <text:p text:style-name="P191"><text:s text:c="5"/>(3)聯絡電話：02-28577326 <text:s/>分機302張祕書、301許小姐</text:p>
      <text:p text:style-name="P192"><text:s text:c="5"/>(4)聯絡mail：a0939093872@gmail.com</text:p>
      <text:p text:style-name="P193">二、複選審薦</text:p>
      <text:p text:style-name="P194"><text:s text:c="3"/>1.本協會將聘請相關專業人士成立「審查推薦委員會」進行複選審薦作業，擇</text:p>
      <text:p text:style-name="P195"><text:s text:c="4"/>優選拔全國表揚，限25名以內。</text:p>
      <text:soft-page-break/>
      <text:p text:style-name="P196"><text:s text:c="3"/>2.本協會「審查推薦委員會」得依實際需要，重新檢證或實地訪查審薦標準有</text:p>
      <text:p text:style-name="P197"><text:s text:c="4"/>關具體事蹟證明文件及行止作為。</text:p>
      <text:p text:style-name="P198"><text:s text:c="3"/>3.獲審薦表揚「好漾爺爺奶奶」名單，於複選作業期程結束，將公告於本協會網站，並由袐書處專人通知報喜。</text:p>
      <text:p text:style-name="P199">陸、「新代間零距離」教育活動</text:p>
      <text:p text:style-name="P200"><text:span text:style-name="T201">　</text:span><text:span text:style-name="T202">　一</text:span><text:span text:style-name="T203">、尋求適當中小學校合作，結合新課綱，規劃《青銀共融》課程。</text:span></text:p>
      <text:p text:style-name="P204">　　二、《青銀共融》課程包括：</text:p>
      <text:p text:style-name="P205"><text:span text:style-name="T206"><text:s text:c="6"/></text:span><text:span text:style-name="T207"><text:s/>1.</text:span><text:span text:style-name="T208">以長者生活經驗及專長為講授內容，設計專題講座或實作體驗課程。</text:span></text:p>
      <text:p text:style-name="P209"><text:s text:c="7"/>2.利用各級學校新課綱彈性學習時間，由長者入校進行教、學互動。</text:p>
      <text:p text:style-name="P210"><text:s text:c="3"/><text:s text:c="4"/>3.設計學習單，引導學生產出學習成果。</text:p>
      <text:p text:style-name="P211"><text:s text:c="7"/>4.其他具祖孫代間之創新教育活動。</text:p>
      <text:p text:style-name="P212">　　三、結合（第3屆）全國「好漾爺爺奶奶」選拔表揚典禮，舉辦本課程教學動</text:p>
      <text:p text:style-name="P213">　　　　態或靜態成果展。</text:p>
      <text:p text:style-name="P214"/>
      <text:p text:style-name="P215">柒、獎勵表揚</text:p>
      <text:p text:style-name="P216">一、獲獎全國「好漾爺爺奶奶」，每名獎金新台幣伍仟元(或等值禮券、禮品)及</text:p>
      <text:p text:style-name="P217"><text:s text:c="4"/>紀念獎座（狀）壹只。</text:p>
      <text:p text:style-name="P218">二、本協會擇期舉行公開表揚大會頒獎，邀請全國「好漾爺爺奶奶」得獎者暨家屬出席領獎(補助得獎者來回交通費，包括高鐵以下等級交通工具，離島人士得補助來回機票)。</text:p>
      <text:p text:style-name="P219">三、得獎者好漾行誼事蹟，將收錄編印專輯，贈存有關政府單位、學校、社教機構及本人等，以推廣社會教化，楷模學習。</text:p>
      <text:p text:style-name="P220">四、「新代間零距離」教育活動教學成果展編印成輯。</text:p>
      <text:p text:style-name="P221"><text:span text:style-name="T222">五</text:span><text:span text:style-name="T223">、</text:span><text:span text:style-name="T224">協辦初選推薦與承辦「新代間零距離」教育活動單位，本協會致贈感謝狀，同時敦請主管機關對於承辦人員依規定給以獎勵。</text:span></text:p>
      <text:p text:style-name="P225">捌、其他注意事項</text:p>
      <text:p text:style-name="P226">一、參與全國「好漾爺爺奶奶」選拔資料文件，請參選者自行複件保留，辦理單</text:p>
      <text:p text:style-name="P227"><text:s text:c="4"/>位不予退回。<text:s/></text:p>
      <text:p text:style-name="P228">二、全國「好漾爺爺奶奶」選拔作業所需繳送資料文件證明及行止作為，需為屬<text:s text:c="2"/></text:p>
      <text:soft-page-break/>
      <text:p text:style-name="P229"><text:s text:c="4"/>實，不得造假，否則取消參選、當選資格，已受獎者，將追回全部獎勵及有</text:p>
      <text:p text:style-name="P230"><text:s text:c="4"/>關補助，並予公告周知。</text:p>
      <text:p text:style-name="P231">三、本計畫所編印(製)文件作品，智慧財產權屬教育部所有，以從事社會教化工作任務。參選者請簽署「著作財產權授權同意書」(附件二)<text:s/>。</text:p>
      <text:p text:style-name="P232">玖、預期效益</text:p>
      <text:p text:style-name="P233"><text:span text:style-name="T234">一、增進祖孫互動，青銀共創</text:span><text:span text:style-name="T235">：</text:span><text:span text:style-name="T236">祖父母與其孫子女共同打開一本活現的歷史教材，讓年青世代真實體驗長者之豐富經歷，凝聚長者黃金歲月能量，探索生命故事，尋找長者自我存在價值，相互扶持樂齡向前行。</text:span></text:p>
      <text:p text:style-name="P237"><text:span text:style-name="T238">二、促進代間教育，傳承故事</text:span><text:span text:style-name="T239">：</text:span><text:span text:style-name="T240">「家有一老，如有一寶」，期能烙印長者慈顏典範及言行義</text:span><text:span text:style-name="T241">止，深化世代傳承，構建家庭馨樂和融，並向長者學習，打造具生命價值之美好人生經驗。</text:span></text:p>
      <text:p text:style-name="P242">三、永續健康樂活，再造青春：鼓勵祖父母年長者，維持健康習慣，保養好身體，快樂生活不依賴，含貽弄孫添情趣。同時儘可能持續人生志業，再創生命價值高峰；年青一輩亦得享受慈輝溫馨，放心從事事業工作，提升家庭幸福，促進社會發展。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（附件一）</text:span><text:span text:style-name="T262"><draw:frame draw:z-index="251659264" draw:id="id0" draw:style-name="a0" draw:name="文字方塊 3" text:anchor-type="paragraph" svg:x="4.58958in" svg:y="0.01458in" svg:width="0.41667in" svg:height="0.375in" style:rel-width="scale" style:rel-height="scale"><draw:text-box><text:p text:style-name="P263"><text:span text:style-name="T264">編號：</text:span></text:p><text:p text:style-name="內文"/></draw:text-box><svg:title/><svg:desc/></draw:frame></text:span><text:span text:style-name="T265"><text:s text:c="45"/></text:span><text:span text:style-name="T266">(</text:span><text:span text:style-name="T267">作者請勿填寫</text:span><text:span text:style-name="T268">)</text:span></text:p>
      <text:p text:style-name="P269">111全國第3屆「好漾爺爺奶奶」選拔表揚推薦表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姓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稱謂</text:p>
          </table:table-cell>
          <table:table-cell table:style-name="TableCell282">
            <text:p text:style-name="P283">□<text:s/>爺爺</text:p>
            <text:p text:style-name="P284">□<text:s/>奶奶</text:p>
          </table:table-cell>
        </table:table-row>
        <table:table-row table:style-name="TableRow285">
          <table:table-cell table:style-name="TableCell286">
            <text:p text:style-name="P287">出生日期</text:p>
          </table:table-cell>
          <table:table-cell table:style-name="TableCell288">
            <text:p text:style-name="P289">年<text:s text:c="4"/>月<text:s text:c="4"/>日<text:s text:c="2"/>滿_____歲</text:p>
          </table:table-cell>
          <table:table-cell table:style-name="TableCell290">
            <text:p text:style-name="P291">身份證字號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育有子孫</text:p>
          </table:table-cell>
          <table:table-cell table:style-name="TableCell297" table:number-columns-spanned="3">
            <text:p text:style-name="P298"><text:span text:style-name="T299">子女</text:span><text:span text:style-name="T300">_____</text:span><text:span text:style-name="T301">人</text:span><text:span text:style-name="T302"><text:s text:c="5"/></text:span><text:span text:style-name="T303">孫子女</text:span><text:span text:style-name="T304">　</text:span><text:span text:style-name="T305"><text:s text:c="6"/></text:span><text:span text:style-name="T306">人</text:span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戶籍地址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住宅電話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通訊地址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手機電話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緊急聯絡人</text:p>
          </table:table-cell>
          <table:table-cell table:style-name="TableCell328" table:number-columns-spanned="3">
            <text:p text:style-name="P329">姓名：<text:s text:c="21"/>關係：<text:s text:c="3"/>　<text:s text:c="3"/>手機：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E-mail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浮貼身分證影本正反面</text:p>
          </table:table-cell>
          <table:table-cell table:style-name="TableCell338" table:number-columns-spanned="3"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推薦具體事蹟及行止作為（請編序）</text:span>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>備註：1.具體事蹟及行止作為，請依序檢具證明文件影本或照片等佐證資料。</text:p>
            <text:p text:style-name="P353"><text:span text:style-name="T354"><text:s text:c="6"/>2.</text:span><text:span text:style-name="T355">同時可存檔</text:span><text:span text:style-name="T356">USB</text:span><text:span text:style-name="T357">隨身碟或燒錄光碟，檢附拍製成</text:span><text:span text:style-name="T358">3</text:span><text:span text:style-name="T359">分鐘以內微影片個人介紹檔；並請提供</text:span><text:span text:style-name="T360">2-3</text:span><text:span text:style-name="T361">張解析度較好的</text:span><text:span text:style-name="T362">5×7</text:span><text:span text:style-name="T363">彩色生活照片</text:span><text:span text:style-name="T364">(</text:span><text:span text:style-name="T365">也可提供</text:span><text:span text:style-name="T366">jpg</text:span><text:span text:style-name="T367">檔</text:span><text:span text:style-name="T368">)</text:span><text:span text:style-name="T369">。</text:span></text:p>
          </table:table-cell>
          <table:covered-table-cell/>
          <table:covered-table-cell/>
          <table:covered-table-cell/>
        </table:table-row>
      </table:table>
      <text:p text:style-name="P370"><text:span text:style-name="T371"><draw:frame draw:z-index="251661312" draw:id="id1" draw:style-name="a1" draw:name="文字方塊 2" text:anchor-type="paragraph" svg:x="3.75617in" svg:y="0.00347in" svg:width="3.06042in" svg:height="0.33889in" style:rel-width="scale" style:rel-height="scale"><draw:text-box><text:p text:style-name="P372"><text:span text:style-name="T373">※</text:span><text:span text:style-name="T374">推薦</text:span><text:span text:style-name="T375">表格請自網站下載使用，謝謝！</text:span></text:p></draw:text-box><svg:title/><svg:desc/></draw:frame></text:span><text:span text:style-name="T376">＊以上每個空格皆為必填。</text:span></text:p>
      <text:p text:style-name="P377"><text:span text:style-name="T378">推薦單位：</text:span><text:span text:style-name="T379"><text:s text:c="18"/></text:span><text:span text:style-name="T380"><text:s text:c="12"/></text:span><text:span text:style-name="T381">聯絡人：</text:span><text:s/></text:p>
      <text:p text:style-name="P382"><text:span text:style-name="T383"><text:s text:c="47"/></text:span><text:span text:style-name="T384">電</text:span><text:span text:style-name="T385"><text:s text:c="2"/></text:span><text:span text:style-name="T386">話：</text:span></text:p>
      <text:soft-page-break/>
      <text:p text:style-name="P387">（附件二）</text:p>
      <text:p text:style-name="P388"/>
      <text:p text:style-name="P389">著作財產權授權同意書</text:p>
      <text:p text:style-name="P390"><text:span text:style-name="T391"><text:s text:c="3"/></text:span><text:span text:style-name="T392">本人</text:span><text:span text:style-name="T393"><text:s/></text:span><text:span text:style-name="T394"><text:s text:c="11"/></text:span><text:span text:style-name="T395">同意將參加</text:span><text:span text:style-name="T396">111</text:span><text:span text:style-name="T397">全國第</text:span><text:span text:style-name="T398">3</text:span><text:span text:style-name="T399">屆「好漾爺爺奶奶」選拔表揚</text:span><text:span text:style-name="T400">之資料文件及相關圖、文等創意內容，無償授權予教育部及主辦單位作為公益推廣使</text:span></text:p>
      <text:p text:style-name="P401">用，且得以重製、改作、編輯、出版、散布、公開發表、公開傳輸等及其他一切著作財產權利用行為，並保證不行使著作人格權、肖像權等。<text:s/></text:p>
      <text:p text:style-name="P402"/>
      <text:p text:style-name="P403"><text:s text:c="29"/>立同意書人：　　　　　　　　　　　（請簽名）</text:p>
      <text:p text:style-name="P404"><text:s text:c="30"/>聯絡電話：</text:p>
      <text:p text:style-name="P405"><text:s text:c="30"/>地<text:s/>址：</text:p>
      <text:p text:style-name="P406">簽署日期：中華民國<text:s/>111<text:s/>年<text:s text:c="8"/>月<text:s text:c="8"/>日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fxFaxNum" style:display-name="WfxFaxNum" style:family="paragraph" style:parent-style-name="內文">
      <style:text-properties style:font-name="Times New Roman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王毓君</dc:creator>
    <meta:creation-date>2022-04-28T02:23:00Z</meta:creation-date>
    <dc:date>2022-04-29T06:00:00Z</dc:date>
    <meta:print-date>2022-04-14T08:30:00Z</meta:print-date>
    <meta:template xlink:href="Normal" xlink:type="simple"/>
    <meta:editing-cycles>15</meta:editing-cycles>
    <meta:editing-duration>PT300S</meta:editing-duration>
    <meta:document-statistic meta:page-count="7" meta:paragraph-count="8" meta:word-count="650" meta:character-count="4350" meta:row-count="30" meta:non-whitespace-character-count="3708"/>
  </office:meta>
</office:document-meta>
</file>