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P4" style:parent-style-name="純文字2" style:family="paragraph">
      <style:paragraph-properties style:snap-to-layout-grid="false" fo:line-height="0.4166in" fo:margin-left="0.3937in" fo:text-indent="-0.4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純文字2" style:family="paragraph">
      <style:paragraph-properties style:snap-to-layout-grid="false" fo:line-height="0.4166in" fo:margin-left="0.3937in" fo:text-indent="-0.4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7" style:family="table-column">
      <style:table-column-properties style:column-width="0.5097in"/>
    </style:style>
    <style:style style:name="TableColumn8" style:family="table-column">
      <style:table-column-properties style:column-width="1.0277in"/>
    </style:style>
    <style:style style:name="TableColumn9" style:family="table-column">
      <style:table-column-properties style:column-width="1.4395in"/>
    </style:style>
    <style:style style:name="TableColumn10" style:family="table-column">
      <style:table-column-properties style:column-width="4.3041in"/>
    </style:style>
    <style:style style:name="Table6" style:family="table">
      <style:table-properties style:width="7.2812in" fo:margin-left="0in" table:align="left"/>
    </style:style>
    <style:style style:name="TableRow11" style:family="table-row">
      <style:table-row-properties style:min-row-height="0.2159in"/>
    </style:style>
    <style:style style:name="TableCell12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6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" style:family="table-cell">
      <style:table-cell-properties fo:border="0.0069in solid #000000" fo:background-color="#FBE4D5" style:writing-mode="lr-tb" style:vertical-align="bottom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Row20" style:family="table-row">
      <style:table-row-properties style:min-row-height="0.6493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29" style:family="table-row">
      <style:table-row-properties style:min-row-height="0.649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38" style:family="table-row">
      <style:table-row-properties style:min-row-height="0.6493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4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48" style:family="table-row">
      <style:table-row-properties style:min-row-height="0.6493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57" style:family="table-row">
      <style:table-row-properties style:min-row-height="0.649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66" style:family="table-row">
      <style:table-row-properties style:min-row-height="0.6493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75" style:family="table-row">
      <style:table-row-properties style:min-row-height="0.6493i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15%"/>
      <style:text-properties style:font-name="標楷體" style:font-name-asian="標楷體" style:font-size-complex="12pt"/>
    </style:style>
    <style:style style:name="TableRow85" style:family="table-row">
      <style:table-row-properties style:min-row-height="0.6493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9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115%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ableRow100" style:family="table-row">
      <style:table-row-properties style:min-row-height="0.932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09" style:family="table-row">
      <style:table-row-properties style:min-row-height="0.1951in"/>
    </style:style>
    <style:style style:name="TableCell11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18" style:family="table-row">
      <style:table-row-properties style:min-row-height="0.9326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115%"/>
    </style:style>
    <style:style style:name="T128" style:parent-style-name="預設段落字型" style:family="text">
      <style:text-properties style:font-name="標楷體" style:font-name-asian="標楷體" fo:color="#000000" style:font-size-complex="12pt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P134" style:parent-style-name="內文" style:family="paragraph">
      <style:paragraph-properties fo:line-height="115%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P138" style:parent-style-name="內文" style:family="paragraph">
      <style:paragraph-properties fo:line-height="115%"/>
    </style:style>
    <style:style style:name="T139" style:parent-style-name="預設段落字型" style:family="text">
      <style:text-properties style:font-name="標楷體" style:font-name-asian="標楷體" fo:color="#000000" style:font-size-complex="12pt"/>
    </style:style>
    <style:style style:name="TableRow140" style:family="table-row">
      <style:table-row-properties style:min-row-height="0.4263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line-height="115%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ableRow151" style:family="table-row">
      <style:table-row-properties style:min-row-height="0.932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15%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P165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6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P168" style:parent-style-name="內文" style:family="paragraph">
      <style:paragraph-properties style:snap-to-layout-grid="false" fo:text-align="justify" fo:line-height="115%"/>
      <style:text-properties style:font-name="標楷體" style:font-name-asian="標楷體" fo:color="#000000" style:font-size-complex="12pt"/>
    </style:style>
    <style:style style:name="TableRow169" style:family="table-row">
      <style:table-row-properties style:min-row-height="0.6465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178" style:family="table-row">
      <style:table-row-properties style:min-row-height="0.568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187" style:family="table-row">
      <style:table-row-properties style:min-row-height="0.63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line-height="115%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ableRow203" style:family="table-row">
      <style:table-row-properties style:min-row-height="0.9326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115%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9326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0916in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3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line-height="115%"/>
      <style:text-properties style:font-name="標楷體" style:font-name-asian="標楷體" fo:color="#000000" style:font-size-complex="12pt"/>
    </style:style>
    <style:style style:name="TableRow234" style:family="table-row">
      <style:table-row-properties style:min-row-height="0.0388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115%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line-height="115%"/>
      <style:text-properties style:font-name="標楷體" style:font-name-asian="標楷體" fo:color="#000000"/>
    </style:style>
    <style:style style:name="P244" style:parent-style-name="內文" style:family="paragraph">
      <style:paragraph-properties style:snap-to-layout-grid="false" fo:line-height="115%">
        <style:tab-stops>
          <style:tab-stop style:type="left" style:position="0.5368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2pt"/>
    </style:style>
  </office:automatic-styles>
  <office:body>
    <office:text text:use-soft-page-breaks="true">
      <text:p text:style-name="P1">臺中市原住民族紀念日草地音樂會暨原流新創十大工藝精品頒獎</text:p>
      <text:p text:style-name="P2"><text:bookmark-start text:name="_Hlk101196990"/>原藝綻放Ho Hai Yan<text:bookmark-end text:name="_Hlk101196990"/></text:p>
      <text:p text:style-name="P3">活動流程表</text:p>
      <text:p text:style-name="P4">時<text:s/>間:111年07月30日（星期六）14:00～20：30</text:p>
      <text:p text:style-name="P5">地<text:s/>點:臺中市民廣場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次</text:p>
          </table:table-cell>
          <table:table-cell table:style-name="TableCell14">
            <text:p text:style-name="P15">時<text:s/>間</text:p>
          </table:table-cell>
          <table:table-cell table:style-name="TableCell16">
            <text:p text:style-name="P17">活動流程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14:00-20:30</text:p>
          </table:table-cell>
          <table:table-cell table:style-name="TableCell25">
            <text:p text:style-name="P26">部落市集展售</text:p>
          </table:table-cell>
          <table:table-cell table:style-name="TableCell27">
            <text:p text:style-name="P28">市集包含原汁原味美食饗宴、原住民手工藝品、文創商品以及原鄉地區農特產品展售，共30個攤位，讓參與民眾感受原住民文化特色。</text:p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>15:00-15:30</text:p>
          </table:table-cell>
          <table:table-cell table:style-name="TableCell34">
            <text:p text:style-name="P35">查馬克打擊合唱團林文</text:p>
          </table:table-cell>
          <table:table-cell table:style-name="TableCell36">
            <text:p text:style-name="P37">他是職業歌手也是專業音樂製作人，近年來更致力於台灣十六族文化復育及保存的工作。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15:30-16:00</text:p>
          </table:table-cell>
          <table:table-cell table:style-name="TableCell43">
            <text:p text:style-name="P44">創作歌手</text:p>
            <text:p text:style-name="P45">姑慕‧芭掃</text:p>
          </table:table-cell>
          <table:table-cell table:style-name="TableCell46">
            <text:p text:style-name="P47">曾擔任許多藝人巡迴演場會的合音歌手，包括有莫文蔚、黃小琥、張震嶽、A-Lin。擁有原住民好歌喉的她，讓觀眾深深陶醉在她清亮的歌聲裡，受到許多觀眾的喜愛。</text:p>
          </table:table-cell>
        </table:table-row>
        <table:table-row table:style-name="TableRow48">
          <table:table-cell table:style-name="TableCell49">
            <text:p text:style-name="P50">4</text:p>
          </table:table-cell>
          <table:table-cell table:style-name="TableCell51">
            <text:p text:style-name="P52">16:00-16:50</text:p>
          </table:table-cell>
          <table:table-cell table:style-name="TableCell53">
            <text:p text:style-name="P54">秉篆秉辰</text:p>
          </table:table-cell>
          <table:table-cell table:style-name="TableCell55">
            <text:p text:style-name="P56">大哥秉篆、二哥秉辰，默契十足的雙吉他伴奏，加上哥哥溫柔撫慰人心的聲音以及弟弟高亢且充滿爆發力的嗓音，唱出了許多膾炙人口的歌曲。</text:p>
          </table:table-cell>
        </table:table-row>
        <table:table-row table:style-name="TableRow57">
          <table:table-cell table:style-name="TableCell58">
            <text:p text:style-name="P59">5</text:p>
          </table:table-cell>
          <table:table-cell table:style-name="TableCell60">
            <text:p text:style-name="P61">16:50-17:00</text:p>
          </table:table-cell>
          <table:table-cell table:style-name="TableCell62">
            <text:p text:style-name="P63">有獎徵答送好禮</text:p>
          </table:table-cell>
          <table:table-cell table:style-name="TableCell64">
            <text:p text:style-name="P65">結合原住民族相關議題及市政推廣，以宣導原住民族紀念日，並藉由有獎徵答活動讓民眾更能夠了解原住民的文化</text:p>
          </table:table-cell>
        </table:table-row>
        <table:table-row table:style-name="TableRow66">
          <table:table-cell table:style-name="TableCell67">
            <text:p text:style-name="P68">6</text:p>
          </table:table-cell>
          <table:table-cell table:style-name="TableCell69">
            <text:p text:style-name="P70">17:00-17:20</text:p>
          </table:table-cell>
          <table:table-cell table:style-name="TableCell71">
            <text:p text:style-name="P72">喜裂克文化藝術團</text:p>
          </table:table-cell>
          <table:table-cell table:style-name="TableCell73">
            <text:p text:style-name="P74">長期耕耘於原住民傳統歌舞，並利用傳統打擊樂器，結合現代音樂元素，帶領一批年輕原住民青年在這塊土地上舞出屬於自己的生命力。</text:p>
          </table:table-cell>
        </table:table-row>
        <table:table-row table:style-name="TableRow75">
          <table:table-cell table:style-name="TableCell76">
            <text:p text:style-name="P77">7</text:p>
          </table:table-cell>
          <table:table-cell table:style-name="TableCell78">
            <text:p text:style-name="P79">17:20-17:40</text:p>
          </table:table-cell>
          <table:table-cell table:style-name="TableCell80">
            <text:p text:style-name="P81">巴達思</text:p>
            <text:p text:style-name="P82">文化藝術舞蹈團</text:p>
          </table:table-cell>
          <table:table-cell table:style-name="TableCell83">
            <text:p text:style-name="P84">為了讓部落孩子認識部落文化認同自己的，故此在成立了舞蹈團來傳承原住民族重要的文化，並帶給部落青年在地發展及工作的機會。</text:p>
          </table:table-cell>
        </table:table-row>
        <table:table-row table:style-name="TableRow85">
          <table:table-cell table:style-name="TableCell86">
            <text:p text:style-name="P87">9</text:p>
          </table:table-cell>
          <table:table-cell table:style-name="TableCell88">
            <text:p text:style-name="P89">17:40-17:50</text:p>
          </table:table-cell>
          <table:table-cell table:style-name="TableCell90">
            <text:p text:style-name="P91">BAS half Mix</text:p>
            <text:p text:style-name="P92">舞團</text:p>
          </table:table-cell>
          <table:table-cell table:style-name="TableCell93">
            <text:p text:style-name="P94"><text:span text:style-name="T95">為</text:span><text:span text:style-name="T96">110</text:span><text:span text:style-name="T97">年臺中市原住民熱舞大賽冠軍，充滿能量和動力的舞蹈，完美呈現原住民力與美的精神</text:span><text:span text:style-name="T98"><text:s/></text:span><text:span text:style-name="T99">。</text:span></text:p>
          </table:table-cell>
        </table:table-row>
        <table:table-row table:style-name="TableRow100">
          <table:table-cell table:style-name="TableCell101">
            <text:p text:style-name="P102">10</text:p>
          </table:table-cell>
          <table:table-cell table:style-name="TableCell103">
            <text:p text:style-name="P104">17:50-18:00</text:p>
          </table:table-cell>
          <table:table-cell table:style-name="TableCell105">
            <text:p text:style-name="P106">原流新創時尚走秀及星光大道</text:p>
          </table:table-cell>
          <table:table-cell table:style-name="TableCell107">
            <text:p text:style-name="P108">邀請原創新流十大工藝精品的得獎者，步入星光大道，接受在場民眾的熱情歡呼，使得獎者增加榮耀感。</text:p>
          </table:table-cell>
        </table:table-row>
        <table:table-row table:style-name="TableRow109">
          <table:table-cell table:style-name="TableCell110">
            <text:p text:style-name="P111">11</text:p>
          </table:table-cell>
          <table:table-cell table:style-name="TableCell112">
            <text:p text:style-name="P113">18:00</text:p>
          </table:table-cell>
          <table:table-cell table:style-name="TableCell114">
            <text:p text:style-name="P115">歡迎長官蒞臨現場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18:00-18:05</text:p>
          </table:table-cell>
          <table:table-cell table:style-name="TableCell123">
            <text:p text:style-name="P124">紀念原住民族日</text:p>
            <text:p text:style-name="P125">百人大合唱</text:p>
          </table:table-cell>
          <table:table-cell table:style-name="TableCell126">
            <text:p text:style-name="P127"><text:span text:style-name="T128">由</text:span><text:span text:style-name="T129">Supaw</text:span><text:span text:style-name="T130">青年會排灣樂舞團帶領著本次活動表演團體</text:span><text:span text:style-name="T131">(</text:span><text:span text:style-name="T132">喜裂克文化藝術團、巴達思文化藝術舞蹈團、</text:span><text:span text:style-name="T133">BAS half Mix</text:span></text:p>
            <text:p text:style-name="P134"><text:span text:style-name="T135">舞團、傳源文化藝術團、原舞曲文化藝術團</text:span><text:span text:style-name="T136">)</text:span><text:span text:style-name="T137">共同大合唱。</text:span></text:p>
            <text:p text:style-name="P138"><text:span text:style-name="T139">邀請市長以及與會貴賓共同合唱「我們都是一家人」，凝聚族群意識、相互交流溝通與加強自我認同，形塑多元文化的城市印象。</text:span>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18:05-18:20</text:p>
          </table:table-cell>
          <table:table-cell table:style-name="TableCell145">
            <text:p text:style-name="P146">長官貴致詞</text:p>
          </table:table-cell>
          <table:table-cell table:style-name="TableCell147">
            <text:p text:style-name="P148"><text:span text:style-name="T149">邀請市長及貴賓上台致詞</text:span><text:span text:style-name="T150">。</text:span></text:p>
          </table:table-cell>
        </table:table-row>
        <table:table-row table:style-name="TableRow151">
          <table:table-cell table:style-name="TableCell152">
            <text:p text:style-name="P153">14</text:p>
          </table:table-cell>
          <table:table-cell table:style-name="TableCell154">
            <text:p text:style-name="P155">18:20-18:30</text:p>
          </table:table-cell>
          <table:table-cell table:style-name="TableCell156">
            <text:p text:style-name="P157">十大工藝精品作品表揚及頒獎</text:p>
          </table:table-cell>
          <table:table-cell table:style-name="TableCell158">
            <text:p text:style-name="P159"><text:span text:style-name="T160">邀請</text:span><text:span text:style-name="T161">市長及貴賓</text:span><text:span text:style-name="T162">頒發</text:span><text:span text:style-name="T163">獎狀及獎金</text:span><text:span text:style-name="T164">。</text:span></text:p>
            <text:p text:style-name="P165">特優-獎金新台幣30,000元整、獎盃乙座。1名</text:p>
            <text:p text:style-name="P166">優等-獎金新台幣20,000元整、獎盃乙座。3名</text:p>
            <text:p text:style-name="P167">佳作-獎金新台幣10,000元整、獎狀乙張。6名</text:p>
            <text:p text:style-name="P168">最佳人氣獎-獎金新台幣5,000元整、獎狀乙張。1名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18:30-18:50</text:p>
          </table:table-cell>
          <table:table-cell table:style-name="TableCell174">
            <text:p text:style-name="P175">Supaw青年會排灣樂舞團</text:p>
          </table:table-cell>
          <table:table-cell table:style-name="TableCell176">
            <text:p text:style-name="P177">來自屏東的草埔青年會獲邀2020嘆樂舞-台灣原住民樂舞饗宴念館及及台南場壓軸演出團隊，展現南排灣傳統樂舞的夢想表現，被觀眾稱為有國際水準的演出，震撼全場。堅持復振排灣草埔傳舞文化，並且以傳統與純粹為理念的樂舞傳習團隊。</text:p>
          </table:table-cell>
        </table:table-row>
        <table:table-row table:style-name="TableRow178">
          <table:table-cell table:style-name="TableCell179">
            <text:p text:style-name="P180">16</text:p>
          </table:table-cell>
          <table:table-cell table:style-name="TableCell181">
            <text:p text:style-name="P182">18:50-19:10</text:p>
          </table:table-cell>
          <table:table-cell table:style-name="TableCell183">
            <text:p text:style-name="P184">傳源文化藝術團</text:p>
          </table:table-cell>
          <table:table-cell table:style-name="TableCell185">
            <text:p text:style-name="P186">以部落為創團的出發地，奠定賦予傳源文化藝術堅守傳統文化的使命。</text:p>
          </table:table-cell>
        </table:table-row>
        <table:table-row table:style-name="TableRow187">
          <table:table-cell table:style-name="TableCell188">
            <text:p text:style-name="P189">17</text:p>
          </table:table-cell>
          <table:table-cell table:style-name="TableCell190">
            <text:p text:style-name="P191">19:10-19:20</text:p>
          </table:table-cell>
          <table:table-cell table:style-name="TableCell192">
            <text:p text:style-name="P193">歡樂摸彩</text:p>
            <text:p text:style-name="P194">有獎徵答</text:p>
          </table:table-cell>
          <table:table-cell table:style-name="TableCell195">
            <text:p text:style-name="P196">原住民特色手工藝品、農特產品</text:p>
            <text:p text:style-name="P197"><text:span text:style-name="T198">(</text:span><text:span text:style-name="T199">泰雅祖靈之眼</text:span><text:span text:style-name="T200">-</text:span><text:span text:style-name="T201">環保餐具組、十六族群圖騰杯墊、夜陽米精緻禮盒、古邁茶園禮盒</text:span><text:span text:style-name="T202">)</text:span></text:p>
          </table:table-cell>
        </table:table-row>
        <table:table-row table:style-name="TableRow203">
          <table:table-cell table:style-name="TableCell204">
            <text:p text:style-name="P205">18</text:p>
          </table:table-cell>
          <table:table-cell table:style-name="TableCell206">
            <text:p text:style-name="P207">19:20-19:40</text:p>
          </table:table-cell>
          <table:table-cell table:style-name="TableCell208">
            <text:p text:style-name="P209">原舞曲文化藝術團</text:p>
          </table:table-cell>
          <table:table-cell table:style-name="TableCell210">
            <text:p text:style-name="P211"><text:span text:style-name="T212">為臺中在地優秀舞團，堅持</text:span><text:span text:style-name="T213">22</text:span><text:span text:style-name="T214">年始終如一，傳承臺灣最美的原住民本土文化，結合原鄉璞真與都會精華交織成一支美麗的藝術團隊，時常出國展演，落實推動文化傳承之目的，讓台灣文化藝術與世界接軌，「讓世界看見台灣」之美。</text:span></text:p>
          </table:table-cell>
        </table:table-row>
        <table:table-row table:style-name="TableRow215">
          <table:table-cell table:style-name="TableCell216">
            <text:p text:style-name="P217">19</text:p>
          </table:table-cell>
          <table:table-cell table:style-name="TableCell218">
            <text:p text:style-name="P219">19:40-20:00</text:p>
          </table:table-cell>
          <table:table-cell table:style-name="TableCell220">
            <text:p text:style-name="P221">R&amp;B王子．盧學叡</text:p>
          </table:table-cell>
          <table:table-cell table:style-name="TableCell222">
            <text:p text:style-name="P223">盧學叡《全球新人王》，以得天獨厚的原住民高亢嗓音以及R&amp;B式唱腔，拿到台灣區冠軍。參加第一屆「超級星光大道」歌唱選秀比賽，獲得第四名的佳績。無論是他最擅長的R&amp;B曲風，或是深情的抒情歌都得到歌迷的肯定，渾厚的歌聲備受好評。</text:p>
          </table:table-cell>
        </table:table-row>
        <table:table-row table:style-name="TableRow224">
          <table:table-cell table:style-name="TableCell225">
            <text:p text:style-name="P226">20</text:p>
          </table:table-cell>
          <table:table-cell table:style-name="TableCell227">
            <text:p text:style-name="P228">20:00-20:20</text:p>
          </table:table-cell>
          <table:table-cell table:style-name="TableCell229">
            <text:p text:style-name="P230">原民金曲歌后</text:p>
            <text:p text:style-name="P231">阿爆</text:p>
          </table:table-cell>
          <table:table-cell table:style-name="TableCell232">
            <text:p text:style-name="P233">阿爆以《kinakaian<text:s/>母親的舌頭》二度獲頒金曲獎最佳原住民語專輯獎，以及2020年度專輯獎，並以〈Thank You<text:s/>感謝〉拿下2020年度歌曲獎。</text:p>
          </table:table-cell>
        </table:table-row>
        <table:table-row table:style-name="TableRow234">
          <table:table-cell table:style-name="TableCell235">
            <text:p text:style-name="P236">21</text:p>
          </table:table-cell>
          <table:table-cell table:style-name="TableCell237">
            <text:p text:style-name="P238">20:20-20:30</text:p>
          </table:table-cell>
          <table:table-cell table:style-name="TableCell239">
            <text:p text:style-name="P240">最終歡樂摸彩<text:s/></text:p>
            <text:p text:style-name="P241">活動圓滿成功</text:p>
          </table:table-cell>
          <table:table-cell table:style-name="TableCell242">
            <text:p text:style-name="P243">精美實用3C產品及家電</text:p>
            <text:p text:style-name="P244"><text:span text:style-name="T245">液晶電視、平版電腦、任天堂</text:span><text:span text:style-name="T246">SWITCH</text:span><text:span text:style-name="T247">、掃地機器人</text:span></text:p>
          </table:table-cell>
        </table:table-row>
      </table:table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2" style:display-name="純文字2" style:family="paragraph" style:parent-style-name="內文">
      <style:paragraph-properties style:text-autospace="none"/>
      <style:text-properties style:font-name="細明體" style:font-name-asian="細明體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吳玟蒨</dc:creator>
    <meta:creation-date>2022-07-22T09:10:00Z</meta:creation-date>
    <dc:date>2022-07-22T09:10:00Z</dc:date>
    <meta:print-date>2022-06-30T09:4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89" meta:character-count="1934" meta:row-count="13" meta:non-whitespace-character-count="1648"/>
  </office:meta>
</office:document-meta>
</file>