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23in" text:min-label-width="0.5in" text:list-level-position-and-space-mode="label-alignment">
          <style:list-level-label-alignment text:label-followed-by="listtab" fo:margin-left="0.7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五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四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三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二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一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一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638in" text:list-level-position-and-space-mode="label-alignment">
          <style:list-level-label-alignment text:label-followed-by="listtab" fo:margin-left="1.0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六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638in" text:list-level-position-and-space-mode="label-alignment">
          <style:list-level-label-alignment text:label-followed-by="listtab" fo:margin-left="0.9305in" fo:text-indent="-0.263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七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八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九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472in" fo:margin-right="-0.0631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9388in"/>
    </style:style>
    <style:style style:name="TableColumn10" style:family="table-column">
      <style:table-column-properties style:column-width="0.2277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725in"/>
    </style:style>
    <style:style style:name="TableColumn14" style:family="table-column">
      <style:table-column-properties style:column-width="0.1729in"/>
    </style:style>
    <style:style style:name="TableColumn15" style:family="table-column">
      <style:table-column-properties style:column-width="0.1687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1868in"/>
    </style:style>
    <style:style style:name="Table5" style:family="table">
      <style:table-properties style:width="6.0812in" style:rel-width="100%" fo:margin-left="0in" table:align="center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875in" fo:keep-together="always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902in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902in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416in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0416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letter-spacing="0.16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0312in" style:letter-kerning="false"/>
    </style:style>
    <style:style style:name="T131" style:parent-style-name="預設段落字型" style:family="text">
      <style:text-properties style:font-name="標楷體" style:font-name-asian="標楷體" fo:letter-spacing="0.0104in" style:letter-kerning="false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6694in" fo:keep-together="always"/>
    </style:style>
    <style:style style:name="TableCell1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olumn164" style:family="table-column">
      <style:table-column-properties style:column-width="0.8645in"/>
    </style:style>
    <style:style style:name="TableColumn165" style:family="table-column">
      <style:table-column-properties style:column-width="0.502in"/>
    </style:style>
    <style:style style:name="TableColumn166" style:family="table-column">
      <style:table-column-properties style:column-width="0.2861in"/>
    </style:style>
    <style:style style:name="TableColumn167" style:family="table-column">
      <style:table-column-properties style:column-width="0.7291in"/>
    </style:style>
    <style:style style:name="TableColumn168" style:family="table-column">
      <style:table-column-properties style:column-width="0.2854in"/>
    </style:style>
    <style:style style:name="TableColumn169" style:family="table-column">
      <style:table-column-properties style:column-width="0.5027in"/>
    </style:style>
    <style:style style:name="TableColumn170" style:family="table-column">
      <style:table-column-properties style:column-width="0.0951in"/>
    </style:style>
    <style:style style:name="TableColumn171" style:family="table-column">
      <style:table-column-properties style:column-width="0.8444in"/>
    </style:style>
    <style:style style:name="TableColumn172" style:family="table-column">
      <style:table-column-properties style:column-width="0.9979in"/>
    </style:style>
    <style:style style:name="TableColumn173" style:family="table-column">
      <style:table-column-properties style:column-width="1.225in"/>
    </style:style>
    <style:style style:name="Table163" style:family="table">
      <style:table-properties style:width="6.3326in" style:rel-width="103.78%" fo:margin-left="0in" table:align="center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margin-bottom="0.1666in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018in"/>
      <style:text-properties style:font-name="標楷體" style:font-name-asian="標楷體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361in" fo:keep-together="always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text-scale="90%" style:letter-kerning="false"/>
    </style:style>
    <style:style style:name="T216" style:parent-style-name="預設段落字型" style:family="text">
      <style:text-properties style:font-name="標楷體" style:font-name-asian="標楷體" style:text-scale="90%" style:letter-kerning="false"/>
    </style:style>
    <style:style style:name="T217" style:parent-style-name="預設段落字型" style:family="text">
      <style:text-properties style:font-name="標楷體" style:font-name-asian="標楷體" style:text-scale="90%" style:letter-kerning="false"/>
    </style:style>
    <style:style style:name="T218" style:parent-style-name="預設段落字型" style:family="text">
      <style:text-properties style:font-name="標楷體" style:font-name-asian="標楷體" style:text-scale="90%" style:letter-kerning="false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text-scale="90%" style:letter-kerning="false"/>
    </style:style>
    <style:style style:name="T224" style:parent-style-name="預設段落字型" style:family="text">
      <style:text-properties style:font-name="標楷體" style:font-name-asian="標楷體" style:text-scale="90%" style:letter-kerning="false"/>
    </style:style>
    <style:style style:name="T225" style:parent-style-name="預設段落字型" style:family="text">
      <style:text-properties style:font-name="標楷體" style:font-name-asian="標楷體" style:text-scale="90%" style:letter-kerning="false"/>
    </style:style>
    <style:style style:name="T226" style:parent-style-name="預設段落字型" style:family="text">
      <style:text-properties style:font-name="標楷體" style:font-name-asian="標楷體" style:text-scale="90%" style:letter-kerning="false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361in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Row244" style:family="table-row">
      <style:table-row-properties style:min-row-height="0.2361in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Row257" style:family="table-row">
      <style:table-row-properties style:min-row-height="0.2361in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TableRow270" style:family="table-row">
      <style:table-row-properties style:min-row-height="0.2361in" fo:keep-together="always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Row283" style:family="table-row">
      <style:table-row-properties style:min-row-height="0.2361in" fo:keep-together="always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Row296" style:family="table-row">
      <style:table-row-properties style:min-row-height="0.2361in" fo:keep-together="always"/>
    </style:style>
    <style:style style:name="TableCell29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1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1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Row323" style:family="table-row">
      <style:table-row-properties style:min-row-height="0.2361in" fo:keep-together="always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background-color="#FFFFFF"/>
    </style:style>
    <style:style style:name="TableCell32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background-color="#FFFFFF"/>
    </style:style>
    <style:style style:name="TableCell33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row-height="0.984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2.0152in" fo:keep-together="always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367" style:parent-style-name="內文" style:family="paragraph">
      <style:paragraph-properties fo:margin-bottom="0.0833in"/>
      <style:text-properties style:font-name="標楷體" style:font-name-asian="標楷體"/>
    </style:style>
    <style:style style:name="P368" style:parent-style-name="內文" style:family="paragraph">
      <style:paragraph-properties fo:widows="2" fo:orphans="2" fo:text-align="justify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P37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P378" style:parent-style-name="內文" style:family="paragraph">
      <style:paragraph-properties fo:widows="2" fo:orphans="2"/>
      <style:text-properties style:font-name="標楷體" style:font-name-asian="標楷體"/>
    </style:style>
    <style:style style:name="P37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paragraph-properties fo:widows="2" fo:orphans="2"/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P391" style:parent-style-name="內文" style:family="paragraph">
      <style:paragraph-properties fo:widows="2" fo:orphans="2"/>
      <style:text-properties style:font-name="標楷體" style:font-name-asian="標楷體"/>
    </style:style>
    <style:style style:name="P392" style:parent-style-name="內文" style:master-page-name="MP1" style:family="paragraph">
      <style:paragraph-properties fo:widows="2" fo:orphans="2" fo:break-before="page" fo:text-align="justify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395" style:family="table-column">
      <style:table-column-properties style:column-width="0.9208in"/>
    </style:style>
    <style:style style:name="TableColumn396" style:family="table-column">
      <style:table-column-properties style:column-width="0.9201in"/>
    </style:style>
    <style:style style:name="TableColumn397" style:family="table-column">
      <style:table-column-properties style:column-width="1.4111in"/>
    </style:style>
    <style:style style:name="TableColumn398" style:family="table-column">
      <style:table-column-properties style:column-width="1.4111in"/>
    </style:style>
    <style:style style:name="TableColumn399" style:family="table-column">
      <style:table-column-properties style:column-width="1.4319in"/>
    </style:style>
    <style:style style:name="Table394" style:family="table">
      <style:table-properties style:width="6.0951in" fo:margin-left="0in" table:align="center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P411" style:parent-style-name="內文" style:family="paragraph">
      <style:paragraph-properties fo:widows="2" fo:orphans="2" fo:text-align="center" fo:margin-right="0.0833in"/>
      <style:text-properties style:font-name="標楷體" style:font-name-asian="標楷體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right="0.0833in"/>
      <style:text-properties style:font-name="標楷體" style:font-name-asian="標楷體"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P524" style:parent-style-name="內文" style:family="paragraph">
      <style:paragraph-properties fo:widows="2" fo:orphans="2"/>
      <style:text-properties style:font-name="標楷體" style:font-name-asian="標楷體"/>
    </style:style>
    <style:style style:name="P525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526" style:parent-style-name="內文" style:family="paragraph">
      <style:paragraph-properties fo:widows="2" fo:orphans="2" fo:break-before="page" fo:text-align="justify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528" style:family="table-column">
      <style:table-column-properties style:column-width="0.7395in"/>
    </style:style>
    <style:style style:name="TableColumn529" style:family="table-column">
      <style:table-column-properties style:column-width="2.1319in"/>
    </style:style>
    <style:style style:name="TableColumn530" style:family="table-column">
      <style:table-column-properties style:column-width="0.7069in"/>
    </style:style>
    <style:style style:name="TableColumn531" style:family="table-column">
      <style:table-column-properties style:column-width="0.4194in"/>
    </style:style>
    <style:style style:name="TableColumn532" style:family="table-column">
      <style:table-column-properties style:column-width="0.4194in"/>
    </style:style>
    <style:style style:name="TableColumn533" style:family="table-column">
      <style:table-column-properties style:column-width="0.4194in"/>
    </style:style>
    <style:style style:name="TableColumn534" style:family="table-column">
      <style:table-column-properties style:column-width="0.4194in"/>
    </style:style>
    <style:style style:name="TableColumn535" style:family="table-column">
      <style:table-column-properties style:column-width="0.4194in"/>
    </style:style>
    <style:style style:name="TableColumn536" style:family="table-column">
      <style:table-column-properties style:column-width="0.4194in"/>
    </style:style>
    <style:style style:name="Table527" style:family="table">
      <style:table-properties style:width="6.0951in" style:rel-width="100%" fo:margin-left="0in" table:align="center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15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TableRow563" style:family="table-row">
      <style:table-row-properties style:min-row-height="0.2361in" fo:keep-together="always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2361in" fo:keep-together="always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P585" style:parent-style-name="內文" style:family="paragraph">
      <style:paragraph-properties fo:widows="2" fo:orphans="2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P593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P594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text-properties style:font-name="標楷體" fo:font-size="12pt" style:font-size-asian="12pt" style:font-size-complex="12pt"/>
    </style:style>
    <style:style style:name="P597" style:parent-style-name="Textbody" style:family="paragraph">
      <style:text-properties style:font-name="標楷體" fo:font-size="12pt" style:font-size-asian="12pt" style:font-size-complex="12pt"/>
    </style:style>
    <style:style style:name="P598" style:parent-style-name="Textbody" style:family="paragraph">
      <style:text-properties style:font-name="標楷體" fo:font-size="12pt" style:font-size-asian="12pt" style:font-size-complex="12pt"/>
    </style:style>
    <style:style style:name="P599" style:parent-style-name="Textbody" style:family="paragraph">
      <style:text-properties style:font-name="標楷體" fo:font-size="12pt" style:font-size-asian="12pt" style:font-size-complex="12pt"/>
    </style:style>
    <style:style style:name="P600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P603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P604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text-properties style:font-name="標楷體" fo:font-size="12pt" style:font-size-asian="12pt" style:font-size-complex="12pt"/>
    </style:style>
    <style:style style:name="P607" style:parent-style-name="Textbody" style:family="paragraph">
      <style:text-properties style:font-name="標楷體" fo:font-size="12pt" style:font-size-asian="12pt" style:font-size-complex="12pt"/>
    </style:style>
    <style:style style:name="P608" style:parent-style-name="Textbody" style:family="paragraph">
      <style:text-properties style:font-name="標楷體" fo:font-size="12pt" style:font-size-asian="12pt" style:font-size-complex="12pt"/>
    </style:style>
    <style:style style:name="P609" style:parent-style-name="Textbody" style:family="paragraph">
      <style:text-properties style:font-name="標楷體" fo:font-size="12pt" style:font-size-asian="12pt" style:font-size-complex="12pt"/>
    </style:style>
    <style:style style:name="P610" style:parent-style-name="Textbody" style:family="paragraph">
      <style:text-properties style:font-name="標楷體" fo:font-size="12pt" style:font-size-asian="12pt" style:font-size-complex="12pt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Row616" style:family="table-row">
      <style:table-row-properties style:min-row-height="0.5902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5902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5902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5902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/>
    </style:style>
    <style:style style:name="TableColumn631" style:family="table-column">
      <style:table-column-properties style:column-width="2.659in"/>
    </style:style>
    <style:style style:name="TableColumn632" style:family="table-column">
      <style:table-column-properties style:column-width="3.4395in"/>
    </style:style>
    <style:style style:name="Table630" style:family="table">
      <style:table-properties style:width="6.0986in" style:rel-width="100%" fo:margin-left="0in" table:align="left"/>
    </style:style>
    <style:style style:name="TableRow633" style:family="table-row">
      <style:table-row-properties style:min-row-height="1.053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fo:text-align="center" fo:margin-left="0.8715in" fo:text-indent="-0.8715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widows="2" fo:orphans="2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indent="0.3333in"/>
      <style:text-properties style:font-name="標楷體" style:font-name-asian="標楷體"/>
    </style:style>
    <style:style style:name="P663" style:parent-style-name="內文" style:family="paragraph">
      <style:paragraph-properties fo:text-indent="0.3333in"/>
      <style:text-properties style:font-name="標楷體" style:font-name-asian="標楷體"/>
    </style:style>
    <style:style style:name="P664" style:parent-style-name="內文" style:family="paragraph">
      <style:paragraph-properties fo:text-indent="0.3333in"/>
      <style:text-properties style:font-name="標楷體" style:font-name-asian="標楷體"/>
    </style:style>
    <style:style style:name="P665" style:parent-style-name="內文" style:family="paragraph">
      <style:paragraph-properties fo:text-indent="0.3333in"/>
      <style:text-properties style:font-name="標楷體" style:font-name-asian="標楷體"/>
    </style:style>
    <style:style style:name="P666" style:parent-style-name="內文" style:family="paragraph">
      <style:paragraph-properties fo:line-height="200%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line-height="200%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200%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200%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200%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indent="0.3333in"/>
      <style:text-properties style:font-name="標楷體" style:font-name-asian="標楷體"/>
    </style:style>
    <style:style style:name="P689" style:parent-style-name="內文" style:family="paragraph">
      <style:paragraph-properties fo:text-indent="0.3333in"/>
      <style:text-properties style:font-name="標楷體" style:font-name-asian="標楷體"/>
    </style:style>
    <style:style style:name="P690" style:parent-style-name="內文" style:family="paragraph">
      <style:paragraph-properties fo:text-align="start"/>
      <style:text-properties style:font-name="標楷體" style:font-name-asian="標楷體"/>
    </style:style>
    <style:style style:name="P691" style:parent-style-name="內文" style:family="paragraph">
      <style:paragraph-properties fo:widows="2" fo:orphans="2" fo:line-height="0.3472in"/>
      <style:text-properties style:font-name="標楷體" style:font-name-asian="標楷體" fo:font-size="20pt" style:font-size-asian="20pt" style:font-size-complex="20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fo:widows="2" fo:orphans="2" fo:text-align="justify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695" style:family="table-column">
      <style:table-column-properties style:column-width="0.8048in"/>
    </style:style>
    <style:style style:name="TableColumn696" style:family="table-column">
      <style:table-column-properties style:column-width="0.8576in"/>
    </style:style>
    <style:style style:name="TableColumn697" style:family="table-column">
      <style:table-column-properties style:column-width="0.3708in"/>
    </style:style>
    <style:style style:name="TableColumn698" style:family="table-column">
      <style:table-column-properties style:column-width="1.2166in"/>
    </style:style>
    <style:style style:name="TableColumn699" style:family="table-column">
      <style:table-column-properties style:column-width="0.7493in"/>
    </style:style>
    <style:style style:name="TableColumn700" style:family="table-column">
      <style:table-column-properties style:column-width="0.1451in"/>
    </style:style>
    <style:style style:name="TableColumn701" style:family="table-column">
      <style:table-column-properties style:column-width="0.4784in"/>
    </style:style>
    <style:style style:name="TableColumn702" style:family="table-column">
      <style:table-column-properties style:column-width="1.4791in"/>
    </style:style>
    <style:style style:name="Table694" style:family="table">
      <style:table-properties style:width="6.102in" style:rel-width="100%" fo:margin-left="0in" table:align="left"/>
    </style:style>
    <style:style style:name="TableRow703" style:family="table-row">
      <style:table-row-properties style:min-row-height="0.3152in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18" style:family="table-row">
      <style:table-row-properties style:min-row-height="0.3152in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23" style:family="table-row">
      <style:table-row-properties style:min-row-height="0.2361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745" style:family="table-row">
      <style:table-row-properties style:min-row-height="0.2361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756" style:family="table-row">
      <style:table-row-properties style:min-row-height="0.2361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767" style:family="table-row">
      <style:table-row-properties style:min-row-height="0.2361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789" style:family="table-row">
      <style:table-row-properties style:min-row-height="0.2361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11" style:family="table-row">
      <style:table-row-properties style:min-row-height="0.2361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20" style:family="table-row">
      <style:table-row-properties style:min-row-height="1.0236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4" style:family="table-row">
      <style:table-row-properties style:min-row-height="0.7875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4" style:parent-style-name="內文" style:family="paragraph">
      <style:paragraph-properties fo:text-align="center" fo:margin-left="0.8715in" fo:text-indent="-0.8715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表一：臺中市家庭教育中心補（捐）助辦理家庭教育計畫申請表</text:p>
      <text:p text:style-name="P4">申請日期：___年___月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總經費</text:p>
          </table:table-cell>
          <table:table-cell table:style-name="TableCell31" table:number-columns-spanned="4">
            <text:p text:style-name="P32">新臺幣　　　　　　元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申請補（捐）助經費</text:p>
          </table:table-cell>
          <table:covered-table-cell/>
          <table:covered-table-cell/>
          <table:table-cell table:style-name="TableCell35" table:number-columns-spanned="4">
            <text:p text:style-name="P36">新臺幣　　　　　　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計畫項目</text:p>
          </table:table-cell>
          <table:table-cell table:style-name="TableCell40" table:number-columns-spanned="11">
            <text:p text:style-name="P41">□親職教育<text:s/><text:s/>□子職教育<text:s/><text:s/>□性別教育 <text:s text:c="3"/><text:s/><text:s/>□婚姻教育</text:p>
            <text:p text:style-name="P42">□失親教育<text:s text:c="2"/>□倫理教育<text:s/><text:s/>□資源管理教育<text:s/><text:s/>□多元文化教育</text:p>
            <text:p text:style-name="P43">□情緒教育<text:s/><text:s/>□人口教育<text:s text:c="2"/>□其他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11">
            <text:p text:style-name="P47">□提供有重大違規事件學生及其家長、監護人或實際照顧學生之人家庭教育諮商或輔導課程（以本府主管之公私立高級中等以下學校及幼兒園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單位</text:p>
          </table:table-cell>
          <table:table-cell table:style-name="TableCell51">
            <text:p text:style-name="P52">主辦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承辦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協辦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活動期程</text:p>
          </table:table-cell>
          <table:table-cell table:style-name="TableCell66">
            <text:p text:style-name="P67">時間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地點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場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參加對象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內容</text:p>
            <text:p text:style-name="P86">摘　　要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效益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申請單位</text:p>
            <text:p text:style-name="P97">資　　料</text:p>
          </table:table-cell>
          <table:table-cell table:style-name="TableCell98" table:number-columns-spanned="2">
            <text:p text:style-name="P99"><text:span text:style-name="T100">負責</text:span><text:span text:style-name="T101">人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立案字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聯絡</text:span><text:span text:style-name="T113">人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傳</text:span><text:span text:style-name="T125">真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E-mai</text:span><text:span text:style-name="T131">l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1">
            <text:p text:style-name="P143">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相關附件</text:p>
          </table:table-cell>
          <table:table-cell table:style-name="TableCell147" table:number-columns-spanned="11">
            <text:p text:style-name="P148">□經費申請表<text:s/>□年度家庭教育工作計畫書或實施計畫<text:s/>□立案證明（學校免附）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本單位確實符合本規範所定之補（捐）助資格，並同意遵守本規範所定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單位</text:p>
            <text:p text:style-name="P155">負責人</text:p>
          </table:table-cell>
          <table:table-cell table:style-name="TableCell156" table:number-columns-spanned="4">
            <text:p text:style-name="P157">（簽章）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填表人</text:p>
          </table:table-cell>
          <table:covered-table-cell/>
          <table:covered-table-cell/>
          <table:table-cell table:style-name="TableCell160" table:number-columns-spanned="4">
            <text:p text:style-name="P161">（簽章）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9">
              <text:soft-page-break/>
              <text:p text:style-name="P176">附表二：臺中市家庭教育中心補（捐）助</text:p>
              <text:p text:style-name="P177">辦理家庭教育計畫項目經費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">
              <text:p text:style-name="P179">▓申請表</text:p>
              <text:p text:style-name="P180">□核定表</text:p>
            </table:table-cell>
          </table:table-row>
          <table:table-row table:style-name="TableRow181">
            <table:table-cell table:style-name="TableCell182" table:number-columns-spanned="7">
              <text:p text:style-name="P183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" table:number-columns-spanned="3">
              <text:p text:style-name="P185">計畫名稱：</text:p>
            </table:table-cell>
            <table:covered-table-cell/>
            <table:covered-table-cell/>
          </table:table-row>
          <table:table-row table:style-name="TableRow186">
            <table:table-cell table:style-name="TableCell187" table:number-columns-spanned="10">
              <text:p text:style-name="P18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 table:number-columns-spanned="10">
              <text:p text:style-name="P191">計畫經費總額： <text:s text:c="5"/>元，向本中心申請補（捐）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2">
          <table:table-cell table:style-name="TableCell193" table:number-columns-spanned="10">
            <text:p text:style-name="P194">擬向其他機關與民間團體申請補（捐）助：</text:p>
            <text:p text:style-name="P195">□無</text:p>
            <text:p text:style-name="P196">□有（請註明其他機關與民間團體申請補（捐）助經費之金額）：</text:p>
            <text:p text:style-name="P197">1.○○○（機關或團體名稱），○○○元。</text:p>
            <text:p text:style-name="P198">2.ＸＸＸ（機關或團體名稱），ＸＸＸ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經費項目</text:p>
          </table:table-cell>
          <table:table-cell table:style-name="TableCell202" table:number-columns-spanned="7">
            <text:p text:style-name="P20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臺中市家庭教育中心</text:p>
            <text:p text:style-name="P206">核定情形</text:p>
            <text:p text:style-name="P207"><text:span text:style-name="T208">（</text:span><text:span text:style-name="T209">申請單位請勿填寫</text:span><text:span text:style-name="T210">）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單價</text:span><text:span text:style-name="T216">（</text:span><text:span text:style-name="T217">元</text:span><text:span text:style-name="T218">）</text:span></text:p>
          </table:table-cell>
          <table:covered-table-cell/>
          <table:table-cell table:style-name="TableCell219">
            <text:p text:style-name="P220">數量</text:p>
          </table:table-cell>
          <table:table-cell table:style-name="TableCell221" table:number-columns-spanned="2">
            <text:p text:style-name="P222"><text:span text:style-name="T223">總價</text:span><text:span text:style-name="T224">（</text:span><text:span text:style-name="T225">元</text:span><text:span text:style-name="T226">）</text:span></text:p>
          </table:table-cell>
          <table:covered-table-cell/>
          <table:table-cell table:style-name="TableCell227" table:number-columns-spanned="2">
            <text:p text:style-name="P228">說明</text:p>
          </table:table-cell>
          <table:covered-table-cell/>
          <table:table-cell table:style-name="TableCell229" table:number-columns-spanned="2">
            <text:p text:style-name="P230">補（捐）助金額（元）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內文"><text:span text:style-name="T311">雜支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上列項目經費合計之6%為編列上限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合計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核定補（捐）助 <text:s/><text:s text:c="7"/><text:s/>元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承辦單位</text:p>
          </table:table-cell>
          <table:covered-table-cell/>
          <table:table-cell table:style-name="TableCell339" table:number-columns-spanned="3">
            <text:p text:style-name="P340">主（會）計單位</text:p>
          </table:table-cell>
          <table:covered-table-cell/>
          <table:covered-table-cell/>
          <table:table-cell table:style-name="TableCell341" table:number-columns-spanned="3">
            <text:p text:style-name="P342">機關學校首長或團體負責人</text:p>
          </table:table-cell>
          <table:covered-table-cell/>
          <table:covered-table-cell/>
          <table:table-cell table:style-name="TableCell343">
            <text:p text:style-name="P344">承辦人</text:p>
          </table:table-cell>
          <table:table-cell table:style-name="TableCell345">
            <text:p text:style-name="P346">單位主管</text:p>
          </table:table-cell>
        </table:table-row>
        <table:table-row table:style-name="TableRow347">
          <table:table-cell table:style-name="TableCell348" table:number-columns-spanned="8">
            <text:p text:style-name="P349">備註：</text:p>
            <text:p text:style-name="P350">1、同一計畫向本中心及其他機關申請補（捐）助時，應於本表內詳列向本中心及其他機關申請補（捐）助之金額，如有隱匿不實或造假情事，本中心應撤銷該補（捐）助案件。</text:p>
            <text:p text:style-name="P351"><text:span text:style-name="T352">2、申請</text:span><text:span text:style-name="T353">補</text:span><text:span text:style-name="T354">（</text:span><text:span text:style-name="T355">捐</text:span><text:span text:style-name="T356">）</text:span><text:span text:style-name="T357">助經費，其計畫執行涉及需依「政府機關政策文宣規劃執行注意事項」、預算法第62條之1及其執行原則等相關規定辦理者，應明確標示其為「廣告」，且揭示贊助機關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<text:span text:style-name="T360">補</text:span><text:span text:style-name="T361">（</text:span><text:span text:style-name="T362">捐</text:span><text:span text:style-name="T363">）</text:span><text:span text:style-name="T364">助方式</text:span><text:span text:style-name="T365">：</text:span></text:p>
            <text:p text:style-name="P366">□全額補（捐）助</text:p>
            <text:p text:style-name="P367">□部分補（捐）助【補（捐）助比率　<text:s text:c="3"/>　％】</text:p>
          </table:table-cell>
          <table:covered-table-cell/>
        </table:table-row>
      </table:table>
      <text:soft-page-break/>
      <text:p text:style-name="P368">附表三：○○○（單位名稱）ＸＸＸ（活動名稱）活動計畫書</text:p>
      <text:p text:style-name="P369">壹、活動宗旨</text:p>
      <text:p text:style-name="P370"/>
      <text:p text:style-name="P371">貳、辦理單位</text:p>
      <text:p text:style-name="P372">一、主辦單位：</text:p>
      <text:p text:style-name="P373"/>
      <text:p text:style-name="P374">二、承辦單位：</text:p>
      <text:p text:style-name="P375"/>
      <text:p text:style-name="P376">三、協辦單位：</text:p>
      <text:p text:style-name="P377"/>
      <text:p text:style-name="P378">參、活動期程</text:p>
      <text:p text:style-name="P379">一、活動時間：</text:p>
      <text:p text:style-name="P380"/>
      <text:p text:style-name="P381">二、活動地點：</text:p>
      <text:p text:style-name="P382"/>
      <text:p text:style-name="P383">三、活動場次：</text:p>
      <text:p text:style-name="P384"/>
      <text:p text:style-name="P385">肆、活動對象及參加人數</text:p>
      <text:p text:style-name="P386"/>
      <text:p text:style-name="P387">伍、報名辦法（時間、方式…等）</text:p>
      <text:p text:style-name="P388"/>
      <text:p text:style-name="P389">陸、辦理內容與方式</text:p>
      <text:p text:style-name="P390"/>
      <text:p text:style-name="P391">柒、預期效益</text:p>
      <text:soft-page-break/>
      <text:p text:style-name="P392">附表四：○○○（單位名稱）ＸＸＸ（活動名稱）活動行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時間</text:p>
          </table:table-cell>
          <table:table-cell table:style-name="TableCell403">
            <text:p text:style-name="P404">地點</text:p>
          </table:table-cell>
          <table:table-cell table:style-name="TableCell405">
            <text:p text:style-name="P406">活動主題</text:p>
          </table:table-cell>
          <table:table-cell table:style-name="TableCell407">
            <text:p text:style-name="P408">課程或活動內容</text:p>
          </table:table-cell>
          <table:table-cell table:style-name="TableCell409">
            <text:p text:style-name="P410">主持人/主講人</text:p>
            <text:p text:style-name="P411">（含學經歷）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填表說明：</text:p>
      <text:p text:style-name="P523">一、本表格如不敷使用，請自行增加列數。</text:p>
      <text:p text:style-name="P524">二、各項欄位務必詳實填列，未填寫齊全者，則退回補件。</text:p>
      <text:p text:style-name="P525"/>
      <text:soft-page-break/>
      <text:p text:style-name="P526">附表五：（申請單位）辦理　　　　 <text:s text:c="2"/>成果報告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計畫名稱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辦理地點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補（捐）助金額</text:p>
          </table:table-cell>
          <table:table-cell table:style-name="TableCell549">
            <text:p text:style-name="P550">新臺幣　　　　　　　元整</text:p>
          </table:table-cell>
          <table:table-cell table:style-name="TableCell551" table:number-rows-spanned="2">
            <text:p text:style-name="P552">辦理期間</text:p>
          </table:table-cell>
          <table:table-cell table:style-name="TableCell553" table:number-columns-spanned="6" table:number-rows-spanned="2">
            <text:p text:style-name="P554">自　　　年　　月　　日起</text:p>
            <text:p text:style-name="P555">至　　　年　　月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對　　象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活動場次</text:p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>參與人次</text:p>
          </table:table-cell>
          <table:table-cell table:style-name="TableCell570">
            <text:p text:style-name="P571">男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女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其他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3">
            <text:p text:style-name="P587">合計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家庭類型</text:p>
            <text:p text:style-name="P593">人次</text:p>
            <text:p text:style-name="P594">（單選）</text:p>
          </table:table-cell>
          <table:table-cell table:style-name="TableCell595">
            <text:p text:style-name="P596">□雙親家庭：男__人次，女__人次，其他__人次</text:p>
            <text:p text:style-name="P597">□單（失）親家庭：男__人次，女__人次，其他__人次</text:p>
            <text:p text:style-name="P598">□繼親家庭：男__人次，女__人次，其他__人次</text:p>
            <text:p text:style-name="P599">□祖孫家庭：男__人次，女__人次，其他__人次</text:p>
            <text:p text:style-name="P600">*家庭類型人次須等於參與人次</text:p>
          </table:table-cell>
          <table:table-cell table:style-name="TableCell601">
            <text:p text:style-name="P602">身分別</text:p>
            <text:p text:style-name="P603">人次</text:p>
            <text:p text:style-name="P604">（可複選）</text:p>
          </table:table-cell>
          <table:table-cell table:style-name="TableCell605" table:number-columns-spanned="6">
            <text:p text:style-name="P606">□新住民家庭：男__人次，女__人次，其他__人次</text:p>
            <text:p text:style-name="P607">□原住民家庭：男__人次，女__人次，其他__人次</text:p>
            <text:p text:style-name="P608">□身心障礙家庭：男__人次，女__人次，其他__人次</text:p>
            <text:p text:style-name="P609">□低/中低收入戶家庭：男__人次，女__人次，其他__人次</text:p>
            <text:p text:style-name="P610">□同性婚姻家庭：男__人次，女__人次，其他__人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附　　件</text:p>
          </table:table-cell>
          <table:table-cell table:style-name="TableCell614" table:number-columns-spanned="8">
            <text:p text:style-name="P615">□印刷品 <text:s/>□課程表或流程表 <text:s/>□電子檔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p text:style-name="P618">執行成果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效益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>檢討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9">
            <text:p text:style-name="P62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請檢附簽到單影本、活動相片（另以A4紙黏貼，含始業式、結業式及活動過程，並加以文字說明）</text:p>
      <text:p text:style-name="P629">例：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相 <text:s text:c="3"/>片</text:p>
          </table:table-cell>
          <table:table-cell table:style-name="TableCell636">
            <text:p text:style-name="P637">文字說明：（說明辦理情形，請用附頁整理。）</text:p>
          </table:table-cell>
        </table:table-row>
      </table:table>
      <text:p text:style-name="P638"/>
      <text:p text:style-name="P639">填表人：　　　　　　　　　（簽章）負責人：　　　　　　　　　　（簽章）</text:p>
      <text:p text:style-name="P640">聯絡電話：　　　　　　傳真： <text:s text:c="14"/>填表日期： <text:s text:c="2"/>年　 月 　日</text:p>
      <text:p text:style-name="P641">（單位印信）</text:p>
      <text:soft-page-break/>
      <text:p text:style-name="P642">授權同意書</text:p>
      <text:p text:style-name="內文"><text:span text:style-name="T643">申請補</text:span><text:span text:style-name="T644">（</text:span><text:span text:style-name="T645">捐</text:span><text:span text:style-name="T646">）</text:span><text:span text:style-name="T647">助計畫名稱：</text:span><text:span text:style-name="T648"><text:s text:c="51"/></text:span></text:p>
      <text:p text:style-name="P649"/>
      <text:p text:style-name="P650">授權項目（可複選）：</text:p>
      <text:p text:style-name="P651">□講義</text:p>
      <text:p text:style-name="P652">□教材</text:p>
      <text:p text:style-name="P653">□相片</text:p>
      <text:p text:style-name="內文"><text:span text:style-name="T654">□相關成果資料：</text:span><text:span text:style-name="T655"><text:s text:c="24"/></text:span></text:p>
      <text:p text:style-name="P656"/>
      <text:p text:style-name="P657">一、本補（捐）助計畫所產生講義、教材、相片或相關成果資料若經臺中市家庭教育中心重製、改作或利用，作者同意授權予以無償運用，並供各級學校師生及終身學習推動單位教學及學習之用。</text:p>
      <text:p text:style-name="P658"/>
      <text:p text:style-name="P659">二、作者同意臺中市家庭教育中心得依其決定，以無償之方式再授權予中華民國政府機關者。除無償合作之狀況外，其餘單位應以本同意書所載任一連絡方式通知作者其再授權之狀況。</text:p>
      <text:p text:style-name="P660"/>
      <text:p text:style-name="P661">三、作者保證本補（捐）助計畫之講義、教材、相片或相關成果資料為其所自行創作，有權為本同意書之各項授權。且授權著作未侵害任何第三人之智慧財產權。本同意書為非專屬授權，作者簽約對授權著作仍擁有著作權。</text:p>
      <text:p text:style-name="P662"/>
      <text:p text:style-name="P663">此致<text:s text:c="5"/>臺中市家庭教育中心<text:s text:c="12"/></text:p>
      <text:p text:style-name="P664"/>
      <text:p text:style-name="P665"/>
      <text:p text:style-name="P666"><text:span text:style-name="T667">立同意書人姓名</text:span><text:span text:style-name="T668">: ________</text:span><text:span text:style-name="T669">____________</text:span><text:span text:style-name="T670">____</text:span><text:span text:style-name="T671">簽名</text:span><text:span text:style-name="T672">：</text:span><text:span text:style-name="T673">__________________________</text:span></text:p>
      <text:p text:style-name="P674"><text:span text:style-name="T675">身</text:span><text:span text:style-name="T676">分</text:span><text:span text:style-name="T677">證字號：</text:span><text:span text:style-name="T678"><text:s text:c="60"/></text:span></text:p>
      <text:p text:style-name="P679"><text:span text:style-name="T680">電話號碼：</text:span><text:span text:style-name="T681"><text:s text:c="62"/></text:span></text:p>
      <text:p text:style-name="P682"><text:span text:style-name="T683">電子郵件信箱：</text:span><text:span text:style-name="T684"><text:s text:c="58"/></text:span></text:p>
      <text:p text:style-name="P685"><text:span text:style-name="T686">戶籍地址：</text:span><text:span text:style-name="T687"><text:s text:c="62"/></text:span></text:p>
      <text:p text:style-name="P688"/>
      <text:p text:style-name="P689"/>
      <text:p text:style-name="P690">中華民國<text:s text:c="2"/>年<text:s text:c="2"/>月<text:s text:c="2"/>日</text:p>
      <text:p text:style-name="P691"/>
      <text:p text:style-name="P692"/>
      <text:soft-page-break/>
      <text:p text:style-name="P693">附表六：臺中市家庭教育中心補（捐）助辦理家庭教育經費收支結算表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6">
            <text:p text:style-name="P705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所屬年度：</text:p>
          </table:table-cell>
          <table:covered-table-cell/>
        </table:table-row>
        <table:table-row table:style-name="TableRow708">
          <table:table-cell table:style-name="TableCell709" table:number-columns-spanned="6">
            <text:p text:style-name="P710">計畫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計畫主持人：</text:p>
          </table:table-cell>
          <table:covered-table-cell/>
        </table:table-row>
        <table:table-row table:style-name="TableRow713">
          <table:table-cell table:style-name="TableCell714" table:number-columns-spanned="6">
            <text:p text:style-name="P715">核定函日期文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單位：新臺幣元</text:p>
          </table:table-cell>
          <table:covered-table-cell/>
        </table:table-row>
        <table:table-row table:style-name="TableRow718">
          <table:table-cell table:style-name="TableCell719" table:number-columns-spanned="6">
            <text:p text:style-name="P720">計畫期程：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單據編號</text:p>
          </table:table-cell>
          <table:table-cell table:style-name="TableCell726">
            <text:p text:style-name="P727">經費項目</text:p>
          </table:table-cell>
          <table:table-cell table:style-name="TableCell728" table:number-columns-spanned="2">
            <text:p text:style-name="P729">核定補（捐）助金額</text:p>
          </table:table-cell>
          <table:covered-table-cell/>
          <table:table-cell table:style-name="TableCell730" table:number-columns-spanned="3">
            <text:p text:style-name="P731">實支金額</text:p>
          </table:table-cell>
          <table:covered-table-cell/>
          <table:covered-table-cell/>
          <table:table-cell table:style-name="TableCell732">
            <text:p text:style-name="P733">結餘款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合計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8">
            <text:p text:style-name="P822">備註：請查填以下資料</text:p>
            <text:p text:style-name="P823">1、□全額補（捐）助 <text:s/>□部分補（捐）助</text:p>
            <text:p text:style-name="P824">2、是否有未執行項目：□是，金額 <text:s/>　　　<text:s text:c="2"/>元；□否。</text:p>
            <text:p text:style-name="P825">3、執行率未達80%之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<text:span text:style-name="T829">業務單位</text:span></text:p>
          </table:table-cell>
          <table:covered-table-cell/>
          <table:covered-table-cell/>
          <table:table-cell table:style-name="TableCell830" table:number-columns-spanned="2">
            <text:p text:style-name="P831">主（會）計單位</text:p>
          </table:table-cell>
          <table:covered-table-cell/>
          <table:table-cell table:style-name="TableCell832" table:number-columns-spanned="3">
            <text:p text:style-name="P833">機關學校首長或團體負責人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P841">填表說明：</text:p>
      <text:p text:style-name="P842">一、本表請隨函檢送乙份。</text:p>
      <text:p text:style-name="內文"><text:span text:style-name="T843">二、計畫執行率未達百分之八十者，請於備註敘明原因。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新細明體" style:font-name-asian="新細明體" style:font-name-complex="新細明體"/>
    </style:style>
    <style:style style:name="WW_CharLFO2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23in" text:min-label-width="0.5in" text:list-level-position-and-space-mode="label-alignment">
          <style:list-level-label-alignment text:label-followed-by="listtab" fo:margin-left="0.7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五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四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三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二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一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一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638in" text:list-level-position-and-space-mode="label-alignment">
          <style:list-level-label-alignment text:label-followed-by="listtab" fo:margin-left="1.0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六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638in" text:list-level-position-and-space-mode="label-alignment">
          <style:list-level-label-alignment text:label-followed-by="listtab" fo:margin-left="0.9305in" fo:text-indent="-0.263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七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八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九、" style:num-format="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style-name="F39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訂定臺中市公寓大廈成立管理委員會補助辦法總說明</dc:title>
    <dc:subject/>
    <meta:initial-creator>user</meta:initial-creator>
    <dc:creator>陳奕卉</dc:creator>
    <meta:creation-date>2022-10-21T04:19:00Z</meta:creation-date>
    <dc:date>2022-10-21T04:56:00Z</dc:date>
    <meta:print-date>2022-10-21T02:44:00Z</meta:print-date>
    <meta:template xlink:href="Normal.dotm" xlink:type="simple"/>
    <meta:editing-cycles>4</meta:editing-cycles>
    <meta:editing-duration>PT2520S</meta:editing-duration>
    <meta:document-statistic meta:page-count="7" meta:paragraph-count="6" meta:word-count="489" meta:character-count="3273" meta:row-count="23" meta:non-whitespace-character-count="2790"/>
  </office:meta>
</office:document-meta>
</file>