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asian="新細明體" style:font-name-complex="Helvetica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4763in"/>
    </style:style>
    <style:style style:name="Table6" style:family="table">
      <style:table-properties style:width="7.6784in" fo:margin-left="-0.102in" table:align="left"/>
    </style:style>
    <style:style style:name="TableRow12" style:family="table-row">
      <style:table-row-properties style:min-row-height="0.569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-0.0784in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0.97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33" style:parent-style-name="內文" style:family="paragraph">
      <style:paragraph-properties fo:line-height="0.2777in" fo:margin-right="-0.0701in"/>
      <style:text-properties style:font-name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right="-0.0736in"/>
      <style:text-properties style:font-name="新細明體" fo:font-size="16pt" style:font-size-asian="16pt" style:font-size-complex="16pt"/>
    </style:style>
    <style:style style:name="TableRow38" style:family="table-row">
      <style:table-row-properties style:min-row-height="0.973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51" style:family="table-row">
      <style:table-row-properties style:min-row-height="0.97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58" style:parent-style-name="內文" style:family="paragraph">
      <style:paragraph-properties fo:line-height="0.2777in" fo:margin-right="-0.0701in"/>
      <style:text-properties style:font-name="新細明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64" style:family="table-row">
      <style:table-row-properties style:min-row-height="0.911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73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78" style:family="table-row">
      <style:table-row-properties style:min-row-height="0.91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92" style:family="table-row">
      <style:table-row-properties style:min-row-height="1.0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105" style:family="table-row">
      <style:table-row-properties style:min-row-height="0.911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臺中市身心障礙者</text:span><text:span text:style-name="T3">社區資源中心</text:span><text:span text:style-name="T4"><text:s/></text:span><text:span text:style-name="T5">各區聯繫方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社資中心</text:span></text:p>
          </table:table-cell>
          <table:table-cell table:style-name="TableCell15">
            <text:p text:style-name="內文"><text:span text:style-name="T16">承接單位</text:span></text:p>
          </table:table-cell>
          <table:table-cell table:style-name="TableCell17">
            <text:p text:style-name="內文"><text:span text:style-name="T18">聯絡電話/傳真</text:span>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<text:span text:style-name="T23">服務行政區域</text:span></text:p>
          </table:table-cell>
        </table:table-row>
        <table:table-row table:style-name="TableRow24">
          <table:table-cell table:style-name="TableCell25">
            <text:p text:style-name="P26"><text:span text:style-name="T27">第一區社區資源中心</text:span></text:p>
          </table:table-cell>
          <table:table-cell table:style-name="TableCell28">
            <text:p text:style-name="P29">財團法人向上社會福利基金會</text:p>
          </table:table-cell>
          <table:table-cell table:style-name="TableCell30">
            <text:p text:style-name="P31">電：(04)2452-3523</text:p>
            <text:p text:style-name="P32">傳：(04)2452-6965</text:p>
            <text:p text:style-name="P33"/>
          </table:table-cell>
          <table:table-cell table:style-name="TableCell34">
            <text:p text:style-name="P35">臺中市西屯區西安里光明路160號2樓</text:p>
          </table:table-cell>
          <table:table-cell table:style-name="TableCell36">
            <text:p text:style-name="P37">西區、西屯、中區</text:p>
          </table:table-cell>
        </table:table-row>
        <table:table-row table:style-name="TableRow38">
          <table:table-cell table:style-name="TableCell39">
            <text:p text:style-name="P40">第二區社區資源中心</text:p>
          </table:table-cell>
          <table:table-cell table:style-name="TableCell41">
            <text:p text:style-name="P42">財團法人伊甸社會福利基金會</text:p>
          </table:table-cell>
          <table:table-cell table:style-name="TableCell43">
            <text:p text:style-name="P44">電：(04)<text:s/>2531-0075</text:p>
            <text:p text:style-name="P45">分機：12-18</text:p>
            <text:p text:style-name="P46">傳：(04)<text:s/>2531-0037</text:p>
          </table:table-cell>
          <table:table-cell table:style-name="TableCell47">
            <text:p text:style-name="P48">臺中市潭子區甘蔗里中山路2段241巷7號4樓</text:p>
          </table:table-cell>
          <table:table-cell table:style-name="TableCell49">
            <text:p text:style-name="P50">北屯、潭子、神岡、大雅</text:p>
          </table:table-cell>
        </table:table-row>
        <table:table-row table:style-name="TableRow51">
          <table:table-cell table:style-name="TableCell52">
            <text:p text:style-name="P53">第三區社區資源中心</text:p>
          </table:table-cell>
          <table:table-cell table:style-name="TableCell54">
            <text:p text:style-name="P55">財團法人瑪利亞社會福利基金會</text:p>
          </table:table-cell>
          <table:table-cell table:style-name="TableCell56">
            <text:p text:style-name="P57">電：(04)2471-3535</text:p>
            <text:p text:style-name="P58">分機：1703、1706-1710</text:p>
            <text:p text:style-name="P59">傳：(04)2471-4959</text:p>
          </table:table-cell>
          <table:table-cell table:style-name="TableCell60">
            <text:p text:style-name="P61">臺中市南屯區豐樂里東興路一段450號</text:p>
          </table:table-cell>
          <table:table-cell table:style-name="TableCell62">
            <text:p text:style-name="P63">南屯、大肚、烏日、龍井</text:p>
          </table:table-cell>
        </table:table-row>
        <table:table-row table:style-name="TableRow64">
          <table:table-cell table:style-name="TableCell65">
            <text:p text:style-name="P66"><text:span text:style-name="T67">第四區社區資源中心</text:span></text:p>
          </table:table-cell>
          <table:table-cell table:style-name="TableCell68">
            <text:p text:style-name="P69">財團法人伊甸社會福利基金會</text:p>
          </table:table-cell>
          <table:table-cell table:style-name="TableCell70">
            <text:p text:style-name="P71">電：(04)2485-0706</text:p>
            <text:p text:style-name="P72">分機：201-208</text:p>
            <text:p text:style-name="P73">傳：(04)2483-9741</text:p>
          </table:table-cell>
          <table:table-cell table:style-name="TableCell74">
            <text:p text:style-name="P75">臺中市大里區大元里中興路二段48號</text:p>
          </table:table-cell>
          <table:table-cell table:style-name="TableCell76">
            <text:p text:style-name="P77">大里、太平、霧峰</text:p>
          </table:table-cell>
        </table:table-row>
        <table:table-row table:style-name="TableRow78">
          <table:table-cell table:style-name="TableCell79">
            <text:p text:style-name="P80"><text:span text:style-name="T81">第五區社區資源中心</text:span></text:p>
          </table:table-cell>
          <table:table-cell table:style-name="TableCell82">
            <text:p text:style-name="P83">社團法人中華民國微光社會福利協會</text:p>
          </table:table-cell>
          <table:table-cell table:style-name="TableCell84">
            <text:p text:style-name="P85">電：(04)2534-5097</text:p>
            <text:p text:style-name="P86"><text:s text:c="4"/>(04)2534-5253</text:p>
            <text:p text:style-name="P87">傳：(04)<text:s/>2534-1759</text:p>
          </table:table-cell>
          <table:table-cell table:style-name="TableCell88">
            <text:p text:style-name="P89">臺中市石岡區萬墩街107號</text:p>
          </table:table-cell>
          <table:table-cell table:style-name="TableCell90">
            <text:p text:style-name="P91">豐原、后里、石岡、東勢、新社、和平</text:p>
          </table:table-cell>
        </table:table-row>
        <table:table-row table:style-name="TableRow92">
          <table:table-cell table:style-name="TableCell93">
            <text:p text:style-name="P94"><text:span text:style-name="T95">第六區社區資源中心</text:span></text:p>
          </table:table-cell>
          <table:table-cell table:style-name="TableCell96">
            <text:p text:style-name="P97">社團法人台灣福氣社區關懷協會</text:p>
          </table:table-cell>
          <table:table-cell table:style-name="TableCell98">
            <text:p text:style-name="P99">電：(04)<text:s/>2665-1300</text:p>
            <text:p text:style-name="P100">傳：(04)<text:s/>2665-1303</text:p>
          </table:table-cell>
          <table:table-cell table:style-name="TableCell101">
            <text:p text:style-name="P102">臺中市沙鹿區竹林里光華路３９１巷９２號</text:p>
          </table:table-cell>
          <table:table-cell table:style-name="TableCell103">
            <text:p text:style-name="P104">外埔、大甲、清水、大安、梧棲、沙鹿</text:p>
          </table:table-cell>
        </table:table-row>
        <table:table-row table:style-name="TableRow105">
          <table:table-cell table:style-name="TableCell106">
            <text:p text:style-name="P107"><text:span text:style-name="T108">第七區社區資源中心</text:span></text:p>
          </table:table-cell>
          <table:table-cell table:style-name="TableCell109">
            <text:p text:style-name="P110">財團法人中華民國唐氏症基金會</text:p>
          </table:table-cell>
          <table:table-cell table:style-name="TableCell111">
            <text:p text:style-name="P112">電：(04)2376-5575</text:p>
            <text:p text:style-name="P113">傳：(04)2378-6165</text:p>
          </table:table-cell>
          <table:table-cell table:style-name="TableCell114">
            <text:p text:style-name="P115">臺中市西區五權西路一段237號15樓之1</text:p>
          </table:table-cell>
          <table:table-cell table:style-name="TableCell116">
            <text:p text:style-name="P117">北區、東區、南區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俊盛</meta:initial-creator>
    <dc:creator>黃郁漩</dc:creator>
    <meta:creation-date>2023-01-03T03:24:00Z</meta:creation-date>
    <dc:date>2023-01-03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